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Leidschenveen-Yp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8 dode en slechte bomen (stamomtrekken 24-180 cm), staande verspreid over het stadsdeel Leidschenveen-Ypenburg en herbeplanting</text:p>
            <text:p text:style-name="common-al"/>
            <text:p text:style-name="common-al">Ons kenmerk: VTH2025-380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Leidschenveen-Ypenbur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84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060</meta:user-defined>
    <meta:user-defined meta:name="DCTERMS.abstract">het kappen van 48 dode en slechte bomen (stamomtrekken 24-180 cm), staande verspreid over het stadsdeel Leidschenveen-Ypenburg en herbeplanting</meta:user-defined>
    <dc:language>nl</dc:language>
    <meta:user-defined meta:name="OVERHEIDop.locatietype/OVERHEIDop.gebiedsmarkering">Vlak</meta:user-defined>
    <meta:user-defined meta:name="DC.title">Omgevingsvergunning - Aangevraagd, verspreid over het stadsdeel Leidschenveen-Ypenbu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47</meta:user-defined>
    <meta:user-defined meta:name="OVERHEIDop.GmbID/DC.identifier">gmb-2025-454847</meta:user-defined>
    <meta:user-defined meta:name="OVERHEIDop.versieInformatie"/>
  </office:meta>
</office:document-meta>
</file>