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assenaarseweg 8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de vergunning van 16 juli 2018, kenmerk ODH-2018-00085891, te <text:span text:style-name="nadrukvet">wijzigen</text:span> als bedoeld in artikel 4.5 van de Omgevingswet. De beschikking betreft het intrekken en wijzigen van maatwerkvoorschriften. De locatie betreft <text:span text:style-name="nadrukvet">Wassenaarseweg 82, 2596 CZ te Den Haag</text:span>.</text:p>
            <text:p text:style-name="common-al">
            <text:span text:style-name="nadrukvet">Bezwaar</text:span>
          </text:p>
            <text:p text:style-name="common-al">De verzenddatum van de beschikking is 17 oktober 2025. Een belanghebbende kan tot en met 28 nov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38874</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84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4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4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trekken en wijzigen van maatwerkvoorschriften. </meta:user-defined>
    <dc:language>nl</dc:language>
    <meta:user-defined meta:name="OVERHEIDop.locatietype/OVERHEIDop.gebiedsmarkering">Adres</meta:user-defined>
    <meta:user-defined meta:name="DC.title">Kennisgeving beschikking maatwerkvoorschrift(en), Wassenaarseweg 82 te Den Haag</meta:user-defined>
    <meta:user-defined meta:name="DCTERMS.W3CDTF/DCTERMS.available">2025-10-21</meta:user-defined>
    <meta:user-defined meta:name="DCTERMS.W3CDTF/OVERHEIDop.jaargang">2025</meta:user-defined>
    <meta:user-defined meta:name="OVERHEIDop.publicationIssue">454846</meta:user-defined>
    <meta:user-defined meta:name="OVERHEIDop.GmbID/DC.identifier">gmb-2025-454846</meta:user-defined>
    <meta:user-defined meta:name="OVERHEIDop.versieInformatie"/>
  </office:meta>
</office:document-meta>
</file>