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meerjarige evenementenvergunning Intocht Strandzesdaagse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12 juni 2025 nummer 254398</text:p>
            <text:p text:style-name="common-al">Wijziging data in verleende meerjarige evenementenvergunning voor het houden van de Intocht Strandzesdaagse in Huisduinen</text:p>
            <text:p text:style-name="common-al">De data van de Intocht Strandzesdaagse zijn 1 augustus 2026 en 31 juli 2027</text:p>
            <text:p text:style-name="common-al">Zaaknummer: 412800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48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 – Rectificatie op verleende meerjarige evenementenvergunning Intocht Strandzesdaagse Huisduin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44</meta:user-defined>
    <meta:user-defined meta:name="OVERHEIDop.GmbID/DC.identifier">gmb-2025-454844</meta:user-defined>
    <meta:user-defined meta:name="OVERHEIDop.versieInformatie"/>
  </office:meta>
</office:document-meta>
</file>