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reiden van een woonhuis aan Henri Jonaslaan 1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en</text:span>
            </text:span>
          </text:p>
            <text:p text:style-name="last-al">Intrekken aanvraag omgevingsvergunning / Henri Jonaslaan 17, 6075CG te Herkenbosch / Roerdalen / bekendgemaakt op 9 oktober 2025 / het uitbreiden van een woo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84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een woonhuis aan Henri Jonaslaan 17 te Herkenbosch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41</meta:user-defined>
    <meta:user-defined meta:name="OVERHEIDop.GmbID/DC.identifier">gmb-2025-454841</meta:user-defined>
    <meta:user-defined meta:name="OVERHEIDop.versieInformatie"/>
  </office:meta>
</office:document-meta>
</file>