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azernestraat 109, 5404 N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10-2025 een besluit genomen op de aanvraag voor een omgevingsvergunning met zaaknummer <text:span text:style-name="nadrukvet">81718-2025</text:span>.</text:p>
            <text:p text:style-name="common-al">De zaak betreft locatie Kazernestraat 109, 5404 NA Uden en heeft de omschrijving het "uitbreiden van het dakterras (omgevingsplan en technisch)".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common-al"/>
            <text:p text:style-name="common-al">Het besluit is verzonden op: 17-10-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54837</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37</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37</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817182025</meta:user-defined>
    <meta:user-defined meta:name="DCTERMS.abstract">uitbreiden van het dakterras (omgevingsplan en technisch)</meta:user-defined>
    <dc:language>nl</dc:language>
    <meta:user-defined meta:name="DC.title">Besluit aanvraag omgevingsvergunning Kazernestraat 109, 5404 NA Uden</meta:user-defined>
    <meta:user-defined meta:name="OVERHEIDop.locatietype/OVERHEIDop.gebiedsmarkering">GeometrieRef</meta:user-defined>
    <meta:user-defined meta:name="DCTERMS.W3CDTF/DCTERMS.available">2025-10-21</meta:user-defined>
    <meta:user-defined meta:name="DCTERMS.W3CDTF/OVERHEIDop.jaargang">2025</meta:user-defined>
    <meta:user-defined meta:name="OVERHEIDop.externeBijlage">Afwijkvergunning|exb-2025-38010</meta:user-defined>
    <meta:user-defined meta:name="OVERHEIDop.publicationIssue">454837</meta:user-defined>
    <meta:user-defined meta:name="OVERHEIDop.GmbID/DC.identifier">gmb-2025-454837</meta:user-defined>
    <meta:user-defined meta:name="OVERHEIDop.versieInformatie"/>
  </office:meta>
</office:document-meta>
</file>