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Winterwandeling op 2 november 2025 aan Schaaps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Schaapsweg 24, 6077CG te Sint Odiliënberg / Roerdalen / bekendgemaakt op 15 oktober 2025 / het organiseren en houden van het evenement Winterwandeling op 2 november 2025 van 08.00 uur tot 16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Winterwandeling op 2 november 2025 aan Schaapsweg 24 te Sint Odilië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36</meta:user-defined>
    <meta:user-defined meta:name="OVERHEIDop.GmbID/DC.identifier">gmb-2025-454836</meta:user-defined>
    <meta:user-defined meta:name="OVERHEIDop.versieInformatie"/>
  </office:meta>
</office:document-meta>
</file>