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Berger Boetefestijn op 11 november 2025 aan Hoofdstraat 2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Hoofdstraat 23, 6077AM te Sint Odiliënberg / Roerdalen / bekendgemaakt op 15 oktober 2025 / het organiseren en houden van het Berger Boetefestijn op 11 november 2025 van 10.00 uur tot 20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83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Berger Boetefestijn op 11 november 2025 aan Hoofdstraat 23 te Sint Odilië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33</meta:user-defined>
    <meta:user-defined meta:name="OVERHEIDop.GmbID/DC.identifier">gmb-2025-454833</meta:user-defined>
    <meta:user-defined meta:name="OVERHEIDop.versieInformatie"/>
  </office:meta>
</office:document-meta>
</file>