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ontwerp-onteigeningsbeschikking tot aanwijzing van onroerende zaken ter onteigening die nodig zijn voor het bedrijventerrein De Konkels-Zuid in de gemeente Bunschoten</text:p>
      <text:section text:name="regeling_id1-3-2" text:style-name="regeling">
        <text:section text:name="aanhef_id1-3-2-1" text:style-name="aanhef">
          <text:section text:name="preambule_id1-3-2-1-1" text:style-name="preambule">
            <text:p text:style-name="al">Voor de realisatie van bedrijventerrein De Kronkels-Zuid, ten zuiden van bedrijventerrein De Kronkels en ten westen van bedrijventerrein Haarbrug-Zuid, dient de gemeente Bunschoten de eigendom vrij van alle lasten en rechten te verwerven van onroerende zaken in het plangebied De Kronkels-Zuid. </text:p>
            <text:p text:style-name="al"/>
            <text:p text:style-name="al">Tot op heden is er tussen eigenaren van (en rechthebbende op) de benodigde onroerende zaken zoals vermeld op de onteigeningslijst en de gemeente geen minnelijke overeenstemming bereikt. De gemeente betrekt die benodigde onroerende zaken nu in een onteigeningsprocedure. </text:p>
            <text:p text:style-name="al"/>
            <text:p text:style-name="al">Op de voorbereiding van een onteigeningsbeschikking is de uniforme openbare voorbereidingsprocedure van afdeling 3.4 van de Algemene wet bestuursrecht van toepassing. Het college van burgemeester en wethouders van de gemeente Bunschoten deelt mee dat de ontwerp-onteigeningsbeschikking voor het bedrijventerrein De Kronkels-Zuid met bijbehorende en voorgeschreven stukken ter inzage worden gelegd. </text:p>
            <text:p text:style-name="al"/>
            <text:p text:style-name="al">
            <text:span text:style-name="nadrukvet">Terinzagelegging </text:span>
          </text:p>
            <text:p text:style-name="al">De ontwerp-onteigeningsbeschikking met bijbehorende en voorgeschreven stukken liggen gedurende zes weken, met ingang van 23 oktober 2025 fysiek ter inzage op het gemeentehuis op het adres Stadsspui 1, 3752 CL, Bunschoten-Spakenburg. Voor het inzien van de stukken maakt u twee werkdagen van tevoren een afspraak via <text:a xlink:href="mailto:m.rens@bunschoten.nl" xlink:type="simple">m.rens@bunschoten.nl</text:a> of via 033-299 1411.</text:p>
            <text:p text:style-name="al"/>
            <text:p text:style-name="al">Ook zijn deze stukken met ingang van 23 oktober 2025 gedurende dezelfde termijn elektronisch in te zien via de volgende link: <text:a xlink:href="http://www.bunschoten.nl/ontwerponteigeningsbeschikking" xlink:type="simple">www.bunschoten.nl/ontwerponteigeningsbeschikking</text:a>.</text:p>
            <text:p text:style-name="al"/>
            <text:p text:style-name="al">Verder is er een logboek met bewijsstukken beschikbaar waarin is vastgelegd op welke momenten de gemeente mondeling of schriftelijk contact heeft gehad met belanghebbenden om overeenstemming te bereiken. Het logboek bevat privacygevoelige informatie en ligt daarom niet voor iedereen ter inzage. Belanghebbenden zijn gewezen op de mogelijkheid om het op hun betrekking hebbende logboek met bijbehorende bewijsstukken in te zien. </text:p>
            <text:p text:style-name="al"/>
            <text:p text:style-name="al">
            <text:span text:style-name="nadrukvet">Zienswijzen </text:span>
          </text:p>
            <text:p text:style-name="al">Belanghebbenden kunnen naar keuze mondeling of schriftelijk hun zienswijze over de ontwerp-onteigeningsbeschikking naar voren brengen. De zienswijzetermijn bedraagt zes weken, met ingang van 23 oktober 2025. </text:p>
            <text:p text:style-name="al"/>
            <text:p text:style-name="al">Schriftelijke zienswijzen kunnen worden gericht aan de gemeenteraad van de gemeente Bunschoten, Postbus 200, 3750 GE Bunschoten-Spakenburg. Voor het naar voren brengen van mondelinge zienswijzen kunt u contact opnemen met de heer Rens via <text:a xlink:href="mailto:m.rens@bunschoten.nl" xlink:type="simple">m.rens@bunschoten.nl</text:a> of via 033-299 1411.</text:p>
            <text:p text:style-name="al"/>
            <text:p text:style-name="al">Bunschoten-Spakenburg, 22 oktober 2025</text:p>
            <text:p text:style-name="al"/>
            <text:p text:style-name="al">Het college van burgemeester en wethouders van de gemeente Bunscho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48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Kennisgeving van de ontwerp-onteigeningsbeschikking tot aanwijzing van onroerende zaken ter onteigening die nodig zijn voor het bedrijventerrein De Konkels-Zuid in de gemeente Bunschoten</meta:user-defined>
    <meta:user-defined meta:name="OVERHEIDop.datumEindeReactietermijn">2025-12-03</meta:user-defined>
    <meta:user-defined meta:name="OVERHEIDop.terinzageleggingBG">https://www.bunschoten.nl/ontwerponteigeningsbeschikking</meta:user-defined>
    <meta:user-defined meta:name="DCTERMS.W3CDTF/DCTERMS.available">2025-10-22</meta:user-defined>
    <meta:user-defined meta:name="DCTERMS.W3CDTF/OVERHEIDop.jaargang">2025</meta:user-defined>
    <meta:user-defined meta:name="OVERHEIDop.publicationIssue">454830</meta:user-defined>
    <meta:user-defined meta:name="OVERHEIDop.GmbID/DC.identifier">gmb-2025-454830</meta:user-defined>
    <meta:user-defined meta:name="OVERHEIDop.versieInformatie"/>
  </office:meta>
</office:document-meta>
</file>