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Preuf ut Noajaor op 9 november 2025 aan Hoofdstraat 2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 / Hoofdstraat 23, 6077 AM te Sint Odiliënberg / Roerdalen / bekendgemaakt op 15 oktober 2025 / het organiseren en houden van Preuf ut Noajaor op 9 november 2025 van 13.00 uur tot 21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482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8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Preuf ut Noajaor op 9 november 2025 aan Hoofdstraat 23 te Sint Odiliënberg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826</meta:user-defined>
    <meta:user-defined meta:name="OVERHEIDop.GmbID/DC.identifier">gmb-2025-454826</meta:user-defined>
    <meta:user-defined meta:name="OVERHEIDop.versieInformatie"/>
  </office:meta>
</office:document-meta>
</file>