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havenmeester en toezichthouders Havenverordening Gemeente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Den Helder, ieder voor zover het zijn bevoegdheid als bestuursorgaan betreft;</text:p>
            <text:p text:style-name="common-al">gelet op de artikelen:</text:p>
            <text:p text:style-name="common-al"/>
            <text:list text:style-name="id1-3-2-1-1-4">
              <text:list-item text:style-override="id1-3-2-1-1-4-1">
                <text:number>1.</text:number>
                <text:p text:style-name="al">Artikel 2.1 van de Havenverordening Den Helder</text:p>
              </text:list-item>
              <text:list-item text:style-override="id1-3-2-1-1-4-2">
                <text:number>2.</text:number>
                <text:p text:style-name="al">Artikel 10.2 van de Havenverordening Den Helder </text:p>
              </text:list-item>
              <text:list-item text:style-override="id1-3-2-1-1-4-3">
                <text:number>3.</text:number>
                <text:p text:style-name="al">Artikel 5:11 Algemene wet bestuursrecht</text:p>
              </text:list-item>
            </text:list>
            <text:p text:style-name="common-al">overwegende dat:</text:p>
            <text:list text:style-name="id1-3-2-1-1-6">
              <text:list-item text:style-override="id1-3-2-1-1-6-1">
                <text:number>1.</text:number>
                <text:p text:style-name="al">het uit het oogpunt van een goede uitvoering van de Havenverordening Den Helder noodzakelijk is te voorzien in de aanwijzing van de havenmeester in de zin van artikel 2.1 van de Havenverordening Den Helder;</text:p>
              </text:list-item>
              <text:list-item text:style-override="id1-3-2-1-1-6-2">
                <text:number>2.</text:number>
                <text:p text:style-name="al">het uit het oogpunt van een goede uitvoering van de Havenverordening Den Helder noodzakelijk is te voorzien in de aanwijzing van toezichthouders in de zin van artikel 5.11 van de Algemene wet bestuursrecht in samenhang met en artikel 10.2 van de Havenverordening Den Helder.</text:p>
              </text:list-item>
              <text:list-item text:style-override="id1-3-2-1-1-6-3">
                <text:number>3.</text:number>
                <text:p text:style-name="al">hiermee zijn genoemde functies bij de uitvoering van hun taken bevoegd om op te treden als havenmeester en toezichthouder in de gemeente Den Helder;</text:p>
              </text:list-item>
            </text:list>
            <text:p text:style-name="common-al">
            <text:span text:style-name="nadrukvet">besluiten</text:span>:</text:p>
            <text:p text:style-name="common-al">het Aanwijzingsbesluit havenmeester en toezichthouders Havenverordening Gemeente Den Helder als volgt vast te stellen:</text:p>
            <text:p text:style-name="common-al">Artikel 1 Aanwijzingen</text:p>
            <text:list text:style-name="id1-3-2-1-1-10">
              <text:list-item text:style-override="id1-3-2-1-1-10-1">
                <text:number>1.</text:number>
                <text:p text:style-name="al">Als Havenmeester voor de Havenverordening Den Helder aan te wijzen:</text:p>
                <text:list text:style-name="id1-3-2-1-1-10-1-3">
                  <text:list-item text:style-override="id1-3-2-1-1-10-1-3-1">
                    <text:number>1.</text:number>
                    <text:p text:style-name="al">De functie ‘Havenmeester’ zoals omschreven in de arbeidsovereenkomst van de persoon werkzaam bij de naamloze vennootschap NV Port of Den Helder, gevestigd en kantoorhoudende te Den Helder (1781 AD) aan Het Nieuwe Diep 33, aan te wijzen als Havenmeester voor de Havenverordening Den Helder:  </text:p>
                  </text:list-item>
                </text:list>
              </text:list-item>
            </text:list>
            <text:p text:style-name="common-al">Artikel 2 Inwerkingtreding </text:p>
            <text:p text:style-name="common-al">Dit besluit treedt in werking op de dag na die waarop dit besluit is bekendgemaakt in het elektronisch Gemeenteblad.</text:p>
            <text:p text:style-name="common-al">Aldus besloten in de collegevergadering van 14-10-2025</text:p>
            <text:p text:style-name="common-al">J.A. (Jan) de Boer MSc.</text:p>
            <text:p text:style-name="common-al">Burgemeester</text:p>
            <text:p text:style-name="common-al">K. (Koen) van Veen</text:p>
            <text:p text:style-name="common-al">secretaris</text:p>
            <text:p text:style-name="common-al">De burgemeester van gemeente Den Helder</text:p>
            <text:p text:style-name="common-al">J.A. (Jan) de Boer MSc</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8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havenmeester en toezichthouders Havenverordening Gemeente Den Helder</meta:user-defined>
    <meta:user-defined meta:name="DCTERMS.W3CDTF/DCTERMS.available">2025-10-21</meta:user-defined>
    <meta:user-defined meta:name="DCTERMS.W3CDTF/OVERHEIDop.jaargang">2025</meta:user-defined>
    <meta:user-defined meta:name="OVERHEIDop.publicationIssue">454825</meta:user-defined>
    <meta:user-defined meta:name="OVERHEIDop.GmbID/DC.identifier">gmb-2025-454825</meta:user-defined>
    <meta:user-defined meta:name="OVERHEIDop.versieInformatie"/>
  </office:meta>
</office:document-meta>
</file>