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jaarlijkse St. Maartensviering op 8 november 2025 aan Schaapsweg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enmelding / Schaapsweg te Herkenbosch / Roerdalen / bekendgemaakt op 14 oktober 2025 / het organiseren en houden van de jaarlijkse St. Maartensviering op 8 november 2025 van 18.30 uur tot 20.00 uur / Activiteit: Evenement overig en Stoken van v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481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1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1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de jaarlijkse St. Maartensviering op 8 november 2025 aan Schaapsweg te Herkenbosch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19</meta:user-defined>
    <meta:user-defined meta:name="OVERHEIDop.GmbID/DC.identifier">gmb-2025-454819</meta:user-defined>
    <meta:user-defined meta:name="OVERHEIDop.versieInformatie"/>
  </office:meta>
</office:document-meta>
</file>