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Mandaatbesluit verblijfsontzegging team Openbare orde &amp; veiligheid gemeente Den Helder</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en Helder;</text:p>
            <text:p text:style-name="common-al">gelet op de artikel 172a en 172b van de Gemeentewet, artikel 2:78 van de Algemene plaatselijke verordening Den Helder 2021 (Apv), Beleidsregel verblijfsontzegging en gebiedsverboden Den Helder, alsmede de artikelen 10:4, 10:6 en 10:9 Algemene wet bestuursrecht (Awb)</text:p>
            <text:p text:style-name="common-al">overwegende dat:</text:p>
            <text:p text:style-name="common-al"/>
            <text:list text:style-name="id1-3-2-1-1-5">
              <text:list-item text:style-override="id1-3-2-1-1-5-1">
                <text:number>1.</text:number>
                <text:p text:style-name="al">dat de Algemene plaatselijke verordening van de gemeente Den Helder 2021 (Apv) mogelijkheden biedt om overlast in de openbare ruimte te bestrijden en dat een van de mogelijkheden is om aan personen die de openbare orde en/of veiligheid verstoren een verbod op te leggen om zich gedurende een in dat verbod genoemd tijdvak te bevinden op in dat verbod aangewezen plaatsen (verblijfsontzegging);</text:p>
              </text:list-item>
              <text:list-item text:style-override="id1-3-2-1-1-5-2">
                <text:number>2.</text:number>
                <text:p text:style-name="al">dat de verblijfsontzegging een middel is om overlast in de openbare ruimte en de daarmee samenhangende verstoring van de openbare orde en veiligheid in bepaalde gebieden terug te dringen;</text:p>
              </text:list-item>
              <text:list-item text:style-override="id1-3-2-1-1-5-3">
                <text:number>3.</text:number>
                <text:p text:style-name="al">dat in de Apv en de Beleidsregel verblijfsontzeggingen en gebiedsverboden Den Helder is beschreven hoe de burgemeester van de gemeente Den Helder en betrokkenen omgaan met het instrument verblijfsontzegging;</text:p>
              </text:list-item>
              <text:list-item text:style-override="id1-3-2-1-1-5-4">
                <text:number>4.</text:number>
                <text:p text:style-name="al">dat in de Beleidsregel verblijfsontzeggingen en gebiedsverboden Den Helder is bepaald dat de buitengewoon opsporingsambtenaren van team Openbare orde en veiligheid verantwoordelijk zijn voor het namens de burgemeester maken en bekendmaken van de schriftelijke waarschuwing en ook voor het maken en bekendmaken van een verblijfsontzegging voor de duur van maximaal twee weken;</text:p>
              </text:list-item>
              <text:list-item text:style-override="id1-3-2-1-1-5-5">
                <text:number>5.</text:number>
                <text:p text:style-name="al">dat in de Beleidsregel verblijfsontzeggingen en gebiedsverboden Den Helder is bepaald dat de buitengewoon opsporingsambtenaar van team Openbare orde en veiligheid tevens bevoegd is voor het opleggen van een evenementenontzegging;</text:p>
              </text:list-item>
              <text:list-item text:style-override="id1-3-2-1-1-5-6">
                <text:number>6.</text:number>
                <text:p text:style-name="al">dat het van belang is de bevoegdheid tot het maken van en bekendmaken van de schriftelijke waarschuwing en tot het maken en bekendmaken van een verblijfsontzegging voor de duur van maximaal twee weken dan wel een evenementenontzegging te mandateren aan de buitengewoon opsporingsambtenaren van team Openbare orde en veiligheid, omdat dit bijdraagt aan effectieve en efficiënte handhaving van de in de Apv opgenomen wettelijke voorschriften;</text:p>
              </text:list-item>
              <text:list-item text:style-override="id1-3-2-1-1-5-7">
                <text:number>7.</text:number>
                <text:p text:style-name="al">gelet op artikel 2:78 Apv, de Beleidsregel verblijfsontzeggingen en gebiedsverboden Den Helder, artikel 172a en 172b van de Gemeentewet en afdeling 10.1.1 van de Awb;</text:p>
              </text:list-item>
            </text:list>
            <text:p text:style-name="common-al">
            <text:span text:style-name="nadrukvet">besluit:</text:span>
          </text:p>
            <text:list text:style-name="id1-3-2-1-1-7">
              <text:list-item text:style-override="id1-3-2-1-1-7-1">
                <text:number>1.</text:number>
                <text:p text:style-name="al">de buitengewoon opsporingsambtenaren van team Openbare orde en veiligheid - handhavers A, B en C - te mandateren, voor zover in de akte van opsporingsbevoegdheid aangewezen, tot het maken en bekendmaken van de schriftelijke waarschuwing en ook tot het maken en bekendmaken van een verblijfsontzegging voor de duur van maximaal twee weken op grond van artikel 4 Beleidsregels verblijfsontzeggingen en gebiedsverboden Den Helder;</text:p>
              </text:list-item>
              <text:list-item text:style-override="id1-3-2-1-1-7-2">
                <text:number>2.</text:number>
                <text:p text:style-name="al">de buitengewoon opsporingsambtenaren van team Openbare orde en veiligheid – handhavers A, B en C – te mandateren, voor zover in de akte van opsporingsbevoegdheid aangewezen, tot het maken en bekendmaken van een evenementenontzegging voor maximaal twee weken (zonder waarschuwing).</text:p>
              </text:list-item>
              <text:list-item text:style-override="id1-3-2-1-1-7-3">
                <text:number>3.</text:number>
                <text:p text:style-name="al">dat het onder 1 en 2 bedoelde mandaat wordt verleend en uitgeoefend met inachtneming van artikel 2:78 van de Apv en de instructies zoals opgenomen in de Beleidsregel verblijfsontzeggingen en gebiedsverboden Den Helder;</text:p>
              </text:list-item>
              <text:list-item text:style-override="id1-3-2-1-1-7-4">
                <text:number>4.</text:number>
                <text:p text:style-name="al">dat de schriftelijke waarschuwing en de verblijfsontzegging voor de duur van maximaal twee weken als volgt wordt ondertekend: ‘’de burgemeester van Den Helder, namens deze, de daartoe aangewezen opsporingsambtenaar gemeente Den Helder team Openbare orde en veiligheid [naam], [functienaam], [handtekening]’’;</text:p>
              </text:list-item>
              <text:list-item text:style-override="id1-3-2-1-1-7-5">
                <text:number>5.</text:number>
                <text:p text:style-name="al">dat dit mandaatbesluit in werking treedt de dag na publicatie daarvan in het Gemeenteblad; </text:p>
              </text:list-item>
              <text:list-item text:style-override="id1-3-2-1-1-7-6">
                <text:number>6.</text:number>
                <text:p text:style-name="al">dat dit mandaatbesluit wordt aangehaald als: Mandaatbesluit verblijfsontzegging team Openbare orde en veiligheid gemeente Den Helder</text:p>
              </text:list-item>
            </text:list>
            <text:p text:style-name="common-al">Artikel 3 Inwerkingtreding</text:p>
            <text:p text:style-name="common-al">Dit besluit treedt in werking op de dag na die waarop dit besluit is bekendgemaakt in het elektronisch Gemeenteblad.</text:p>
            <text:p text:style-name="common-al">Aldus vastgesteld op 02 oktober 2025.</text:p>
            <text:p text:style-name="common-al">J.A. (Jan) de Boer MSc</text:p>
            <text:p text:style-name="common-al">burgemeester </text:p>
            <text:p text:style-name="common-al">Toelichting bij Mandaatbesluit verblijfsontzegging team Openbare orde en veiligheid gemeente Den Helder</text:p>
            <text:p text:style-name="common-al">
            <text:span text:style-name="nadrukondlijn">Algemeen</text:span>
          </text:p>
            <text:p text:style-name="common-al">Dit mandaatbesluit stelt de mandaatverlening van de burgemeester aan de buitengewoon opsporingsambtenaren van de gemeente Den Helder team Openbare orde en veiligheid vast, op grond van de Beleidsregels verblijfsontzeggingen en gebiedsverboden Den Helder en artikel 177 Gemeentewet. Het betreft de buitengewoon opsporingsambtenaren voor zover benoemd in de akte van opsporingsbevoegdheid. De burgemeester kan voornoemde opsporingsambtenaren mandaat verlenen om een verblijfsontzegging van maximaal twee weken op te leggen aan de betrokkene. Voor iedere langere periode dan twee weken is de burgemeester bevoegd om een verblijfsontzegging op te leggen. </text:p>
            <text:p text:style-name="common-al">
            <text:span text:style-name="nadrukondlijn">Artikelsgewijs</text:span>
          </text:p>
            <text:p text:style-name="common-al">
            <text:span text:style-name="nadrukvet">Artikel 2 lid 1</text:span>
          </text:p>
            <text:p text:style-name="common-al">In artikel 2 lid 1 worden ‘’handhavers A, B en C’’ aangehaald. Er bestaan diverse functies binnen de buitengewoon opsporingsambtenaren team Openbare orde en veiligheid, te weten handhavers A, B, C en D. Aan handhavers D is de bevoegdheid tot het opleggen van een verblijfsontzegging niet toegekend en derhalve wordt dit gespecificeerd door de handhavers A, B en C nadrukkelijk te benoemen. </text:p>
            <text:p text:style-name="last-al">De burgemeester kan buitengewoon opsporingsambtenaren tevens mandaat verlenen om een horecaverblijfsontzegging voor de duur van maximaal twee weken (zonder voorafgaande waarschuwing) op te leggen aan betrokken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54809</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809</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809</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Gemeente</meta:user-defined>
    <meta:user-defined meta:name="DC.title">Mandaatbesluit verblijfsontzegging team Openbare orde &amp; veiligheid gemeente Den Helder</meta:user-defined>
    <meta:user-defined meta:name="DCTERMS.W3CDTF/DCTERMS.available">2025-10-21</meta:user-defined>
    <meta:user-defined meta:name="DCTERMS.W3CDTF/OVERHEIDop.jaargang">2025</meta:user-defined>
    <meta:user-defined meta:name="OVERHEIDop.publicationIssue">454809</meta:user-defined>
    <meta:user-defined meta:name="OVERHEIDop.GmbID/DC.identifier">gmb-2025-454809</meta:user-defined>
    <meta:user-defined meta:name="OVERHEIDop.versieInformatie"/>
  </office:meta>
</office:document-meta>
</file>