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derdag 30 oktober 2025 om 09:00 uur zitting gemeentelijk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gemeentelijk stembureau houdt op donderdag 30 oktober 2025 een zitting in het Gemeentehuis aan de Koninging Julianaweg 45 in Middelharnis. De zitting start om 09:00 uur. </text:p>
            <text:p text:style-name="al"/>
            <text:p text:style-name="al">Let op: het gemeentelijk stembureau heeft een rol in het tellen van de stemmen; u kunt hier niet uw stem uitbrengen.</text:p>
            <text:p text:style-name="al"/>
            <text:p text:style-name="al">De zitting van het gemeentelijk stembureau is openbaar.</text:p>
            <text:p text:style-name="al"/>
            <text:p text:style-name="al">
            <text:span text:style-name="nadrukvet">Taken gemeentelijk stembureau DSO (Decentrale Stem Opneming)</text:span>
          </text:p>
            <text:p text:style-name="al">Het gemeentelijk stembureau controleert tijdens deze openbare zitting op de dag na de</text:p>
            <text:p text:style-name="al">stemming de processen-verbaal van de stembureaus. De stembureaus hebben op</text:p>
            <text:p text:style-name="al">woensdag 29 oktober de stemmen geteld en hiervan proces-verbaal opgemaakt. Is er een</text:p>
            <text:p text:style-name="al">melding van een onverklaard verschil in het proces-verbaal of vermoedt het gemeentelijk</text:p>
            <text:p text:style-name="al">stembureau dat er andere fouten zijn gemaakt? Dan telt het gemeentelijk stembureau de</text:p>
            <text:p text:style-name="al">stemmen van dat stembureau geheel of gedeeltelijk opnieuw. Het gemeentelijk stembureau</text:p>
            <text:p text:style-name="al">telt de uitkomsten van alle stembureau bij elkaar op en stelt het aantal stemmen per lijst en</text:p>
            <text:p text:style-name="al">per kandidaat voor de gehele gemeente vast. Na de werkzaamheden van het gemeentelijk</text:p>
            <text:p text:style-name="al">stembureau, stelt het gemeentelijk stembureau een proces-verbaal op met daarin de</text:p>
            <text:p text:style-name="al">uitslag van de gemeente.</text:p>
            <text:p text:style-name="al"/>
            <text:p text:style-name="al">
            <text:span text:style-name="nadrukvet">Hertelling</text:span>
          </text:p>
            <text:p text:style-name="al">Het kan gebeuren dat het gemeentelijk stembureau in de week na de stemming een deel</text:p>
            <text:p text:style-name="al">van de stemmen opnieuw moet tellen. Tijd en plaats van de extra zitting worden dan zo snel</text:p>
            <text:p text:style-name="al">mogelijk bekendgemaakt via <text:a xlink:href="http://www.goeree-overflakkee.nl" xlink:type="simple">www.goeree-overflakkee.nl</text:a>  Ook die zitting is openbaa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480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0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0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Donderdag 30 oktober 2025 om 09:00 uur zitting gemeentelijk stembureau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08</meta:user-defined>
    <meta:user-defined meta:name="OVERHEIDop.GmbID/DC.identifier">gmb-2025-454808</meta:user-defined>
    <meta:user-defined meta:name="OVERHEIDop.versieInformatie"/>
  </office:meta>
</office:document-meta>
</file>