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vloerzeil in de keuken aan Linnerweg 2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Linnerweg 25, 6065 EM te Montfort / Roerdalen / ingekomen 14 oktober 2025 / het verwijderen van asbesthoudend vloerzeil in de keu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7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vloerzeil in de keuken aan Linnerweg 25 te Montf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99</meta:user-defined>
    <meta:user-defined meta:name="OVERHEIDop.GmbID/DC.identifier">gmb-2025-454799</meta:user-defined>
    <meta:user-defined meta:name="OVERHEIDop.versieInformatie"/>
  </office:meta>
</office:document-meta>
</file>