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Spreeuwenweg 58, 7331 GZ Apeldoorn, het wijzigen van een kelder- naar een opslag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4 oktober 2025</text:p>
            <text:p text:style-name="common-al">Zaaknummer: 02005913943</text:p>
            <text:p text:style-name="common-al">
            
          </text:p>
            <text:p text:style-name="last-al">Het gaat hier om de intrekking van een ingediende aanvraag van 17-09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479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9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9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13943</meta:user-defined>
    <dc:language>nl</dc:language>
    <meta:user-defined meta:name="OVERHEIDop.locatietype/OVERHEIDop.gebiedsmarkering">Punt</meta:user-defined>
    <meta:user-defined meta:name="DC.title">Intrekken aanvraag omgevingsvergunning Spreeuwenweg 58, 7331 GZ Apeldoorn, het wijzigen van een kelder- naar een opslagfuncti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796</meta:user-defined>
    <meta:user-defined meta:name="OVERHEIDop.GmbID/DC.identifier">gmb-2025-454796</meta:user-defined>
    <meta:user-defined meta:name="OVERHEIDop.versieInformatie"/>
  </office:meta>
</office:document-meta>
</file>