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vensterbanken aan Beatrixlaan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Beatrixlaan 3, 6061 BP te Posterholt / Roerdalen / ingekomen 9 oktober 2025 / het verwijderen van asbesthoudende vensterban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vensterbanken aan Beatrixlaan 3 te Posterhol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94</meta:user-defined>
    <meta:user-defined meta:name="OVERHEIDop.GmbID/DC.identifier">gmb-2025-454794</meta:user-defined>
    <meta:user-defined meta:name="OVERHEIDop.versieInformatie"/>
  </office:meta>
</office:document-meta>
</file>