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76 </text:p>
            <text:p text:style-name="common-al"> Omschrijving: vervangen van het dak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roenvlinderlaan 5 5641C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7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76</meta:user-defined>
    <meta:user-defined meta:name="DCTERMS.abstract">vervangen van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het dak van de woning</meta:user-defined>
    <meta:user-defined meta:name="OVERHEIDop.datumEindeReactietermijn">2025-12-01</meta:user-defined>
    <meta:user-defined meta:name="OVERHEIDop.terinzageleggingBG">https://publicaties.eindhoven.nl/dossier/EHV-ZP2025-00657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90</meta:user-defined>
    <meta:user-defined meta:name="OVERHEIDop.GmbID/DC.identifier">gmb-2025-454790</meta:user-defined>
    <meta:user-defined meta:name="OVERHEIDop.versieInformatie"/>
  </office:meta>
</office:document-meta>
</file>