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omberg 2432 te Wijchen zaaknummer MA25.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Homberg 243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omberg 2432 te Wijchen zaaknummer MA25.00151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79</meta:user-defined>
    <meta:user-defined meta:name="OVERHEIDop.GmbID/DC.identifier">gmb-2025-45479</meta:user-defined>
    <meta:user-defined meta:name="OVERHEIDop.versieInformatie"/>
  </office:meta>
</office:document-meta>
</file>