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mermeer, Ingetrokken aanvraag omgevingsvergunning, Newtonstraat 22 1171XH Badhoevedorp, het veranderen van de woning door het maken van een constructieve doorbraak naar de garage, 2025092400006, 039412577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47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687</meta:user-defined>
    <meta:user-defined meta:name="DCTERMS.abstract">het veranderen van de woning door het maken van een constructieve doorbraak naar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Ingetrokken aanvraag omgevingsvergunning, Newtonstraat 22 1171XH Badhoevedorp, het veranderen van de woning door het maken van een constructieve doorbraak naar de garage, 2025092400006, 039412577687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88</meta:user-defined>
    <meta:user-defined meta:name="OVERHEIDop.GmbID/DC.identifier">gmb-2025-454788</meta:user-defined>
    <meta:user-defined meta:name="OVERHEIDop.versieInformatie"/>
  </office:meta>
</office:document-meta>
</file>