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besluit verblijfsontzegging politie Den Held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en Helder;</text:p>
            <text:p text:style-name="common-al">gelet op de artikelen 172a, 172b en 177 van de Gemeentewet, artikel 2:78 van de Algemene plaatselijke verordening Den Helder 2021 (Apv), Beleidsregel verblijfsontzeggingen en gebiedsverboden Den Helder, alsmede de artikelen 10:4, 10:6 en 10:9 Algemene wet bestuursrecht (Awb)</text:p>
            <text:p text:style-name="common-al">overwegende dat:</text:p>
            <text:p text:style-name="common-al"/>
            <text:list text:style-name="id1-3-2-1-1-5">
              <text:list-item text:style-override="id1-3-2-1-1-5-1">
                <text:number>1.</text:number>
                <text:p text:style-name="al">dat de Algemene plaatselijke verordening van de gemeente Den Helder 2021 (Apv) mogelijkheden biedt om overlast in de openbare ruimte te bestrijden en dat een van de mogelijkheden is om aan personen die de openbare orde en/of veiligheid verstoren een verbod op te leggen om zich gedurende een in dat verbod genoemd tijdvak te bevinden op in dat verbod aangewezen plaatsen (verblijfsontzegging);</text:p>
              </text:list-item>
              <text:list-item text:style-override="id1-3-2-1-1-5-2">
                <text:number>2.</text:number>
                <text:p text:style-name="al">dat de verblijfsontzegging een middel is om overlast in de openbare ruimte en de daarmee samenhangende verstoring van de openbare orde en veiligheid in bepaalde gebieden terug te dringen;</text:p>
              </text:list-item>
              <text:list-item text:style-override="id1-3-2-1-1-5-3">
                <text:number>3.</text:number>
                <text:p text:style-name="al">dat in de Apv en de Beleidsregel verblijfsontzeggingen en gebiedsverboden Den Helder is beschreven hoe de burgemeester van de gemeente Den Helder en betrokkenen omgaan met het instrument verblijfsontzegging;</text:p>
              </text:list-item>
              <text:list-item text:style-override="id1-3-2-1-1-5-4">
                <text:number>4.</text:number>
                <text:p text:style-name="al">dat in de Beleidsregel verblijfsontzeggingen en gebiedsverboden Den Helder is bepaald dat de ambtenaren die zijn aangesteld voor het uitvoeren van de politietaak als bedoeld in artikel 1, eerste lid en onder d, van het Besluit algemene rechtspositie politie verantwoordelijk zijn voor het namens de burgemeester maken en bekendmaken van de schriftelijke waarschuwing en ook voor het maken en bekendmaken van een verblijfsontzegging voor de duur van maximaal twee weken;</text:p>
              </text:list-item>
              <text:list-item text:style-override="id1-3-2-1-1-5-5">
                <text:number>5.</text:number>
                <text:p text:style-name="al">· dat in de Beleidsregel verblijfsontzeggingen en gebiedsverboden Den Helder is bepaald dat de daartoe aangewezen ambtenaar van de Nationale Politie Basisteam Den Helder tevens bevoegd is voor het opleggen van een horecaverblijfsontzegging dan wel een evenementenontzegging;</text:p>
              </text:list-item>
            </text:list>
            <text:list text:style-name="id1-3-2-1-1-6">
              <text:list-item text:style-override="id1-3-2-1-1-6-1">
                <text:number>1.</text:number>
                <text:p text:style-name="al">dat het mandateren door de burgemeester aan de daartoe aangewezen ambtenaar van de Nationale Politie basisteam Den Helder bijdraagt aan effectieve en efficiënte handhaving van de in de Apv opgenomen wettelijke voorschriften; </text:p>
              </text:list-item>
              <text:list-item text:style-override="id1-3-2-1-1-6-2">
                <text:number>2.</text:number>
                <text:p text:style-name="al">dat artikel 177 Gemeentewet de burgemeester de bevoegdheid geeft om een in de gemeente dienstdoende ambtenaar van de politie te machtigen in zijn naam besluiten te nemen of andere handelingen te verrichten. Bij machtiging van het nemen van besluiten gaat het om mandaat;</text:p>
              </text:list-item>
              <text:list-item text:style-override="id1-3-2-1-1-6-3">
                <text:number>3.</text:number>
                <text:p text:style-name="al">dat het daarom van belang is om de bevoegdheid tot het maken en bekendmaken van de schriftelijke waarschuwing en ook tot het maken en bekendmaken van een verblijfsontzeggingen voor de duur van maximaal twee weken dan wel een horecaverblijfsontzegging of evenementenontzegging op te dragen aan de daartoe aangewezen ambtenaar van de Nationale Politie basisteam Den Helder;</text:p>
              </text:list-item>
              <text:list-item text:style-override="id1-3-2-1-1-6-4">
                <text:number>4.</text:number>
                <text:p text:style-name="al">gelet op artikel 2:78 Apv, de Beleidsregel verblijfsontzeggingen en gebiedsverboden Den Helder, de artikelen 172a, 172b en 177 van de Gemeentewet en afdeling 10.1.1 van de Awb;</text:p>
              </text:list-item>
            </text:list>
            <text:p text:style-name="common-al">
            <text:span text:style-name="nadrukvet">besluit:</text:span>
          </text:p>
            <text:list text:style-name="id1-3-2-1-1-8">
              <text:list-item text:style-override="id1-3-2-1-1-8-1">
                <text:number>1.</text:number>
                <text:p text:style-name="al">de daartoe aangewezen ambtenaar van de Nationale Politie basisteam Den Helder te mandateren tot het maken en bekendmaken van de schriftelijke waarschuwing alsmede tot het maken en bekendmaken van een verblijfsontzegging voor de duur van maximaal twee weken op grond van artikel 4 Beleidsregels gebiedsverboden en verblijfsontzeggingen Den Helder;</text:p>
              </text:list-item>
              <text:list-item text:style-override="id1-3-2-1-1-8-2">
                <text:number>2.</text:number>
                <text:p text:style-name="al">de daartoe aangewezen ambtenaar van de Nationale Politie basisteam Den Helder te mandateren tot het maken en bekendmaken van de horecaverblijfsontzegging voor het horecaconcentratiegebied voor maximaal 48 uur (zonder waarschuwing) alsmede voor een horecaverblijfsontzegging van twee weken, alsmede tot het maken van een evenementenontzegging (zonder waarschuwing) voor de duur van het evenement. </text:p>
              </text:list-item>
              <text:list-item text:style-override="id1-3-2-1-1-8-3">
                <text:number>3.</text:number>
                <text:p text:style-name="al">dat het onder 1 en 2 bedoelde mandaat wordt verleend en uitgeoefend met inachtneming van artikel 2:78 Apv en de instructies zoals opgenomen in de Beleidsregel verblijfsontzeggingen en gebiedsverboden Den Helder;</text:p>
              </text:list-item>
              <text:list-item text:style-override="id1-3-2-1-1-8-4">
                <text:number>4.</text:number>
                <text:p text:style-name="al">dat de schriftelijke waarschuwing en de verblijfsontzegging voor de duur van maximaal twee weken als volgt wordt ondertekend: ‘’de burgemeester van Den Helder, namens deze, de daartoe aangewezen ambtenaar van de Nationale Politie basisteam Den Helder [naam], [functienaam], [handtekening];</text:p>
              </text:list-item>
              <text:list-item text:style-override="id1-3-2-1-1-8-5">
                <text:number>5.</text:number>
                <text:p text:style-name="al">dat dit mandaatbesluit in werking treedt de dag na publicatie daarvan in het Gemeenteblad </text:p>
              </text:list-item>
              <text:list-item text:style-override="id1-3-2-1-1-8-6">
                <text:number>6.</text:number>
                <text:p text:style-name="al">dat dit mandaatbesluit wordt aangehaald als: Mandaatbesluit verblijfsontzegging politie </text:p>
              </text:list-item>
            </text:list>
            <text:p text:style-name="common-al">Den Helder</text:p>
            <text:p text:style-name="common-al">Artikel 3 Inwerkingtreding</text:p>
            <text:p text:style-name="common-al">Dit besluit treedt in werking op de dag na die waarop dit besluit is bekendgemaakt in het elektronisch Gemeenteblad.</text:p>
            <text:p text:style-name="common-al">Aldus vastgesteld op 02 oktober 2025.</text:p>
            <text:p text:style-name="common-al">J.A. (Jan) de Boer MSc</text:p>
            <text:p text:style-name="last-al">burgemees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478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8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8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Mandaatbesluit verblijfsontzegging politie Den Helder 2025</meta:user-defined>
    <meta:user-defined meta:name="DCTERMS.W3CDTF/DCTERMS.available">2025-10-21</meta:user-defined>
    <meta:user-defined meta:name="DCTERMS.W3CDTF/OVERHEIDop.jaargang">2025</meta:user-defined>
    <meta:user-defined meta:name="OVERHEIDop.publicationIssue">454787</meta:user-defined>
    <meta:user-defined meta:name="OVERHEIDop.GmbID/DC.identifier">gmb-2025-454787</meta:user-defined>
    <meta:user-defined meta:name="OVERHEIDop.versieInformatie"/>
  </office:meta>
</office:document-meta>
</file>