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overkapping aan de Tjissema 16, 9089 BG Wytgaard (OV-2025-032420)</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realiseren van een overkapping aan de Tjissema 16, 9089 BG Wytgaard. Bij ons geregistreerd onder kenmerk: OV-2025-032420. De verzenddatum van de omgevingsvergunning is 17-10-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54786</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786</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786</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2420</meta:user-defined>
    <dc:language>nl</dc:language>
    <meta:user-defined meta:name="OVERHEIDop.locatietype/OVERHEIDop.gebiedsmarkering">Punt</meta:user-defined>
    <meta:user-defined meta:name="DC.title">Verleende omgevingsvergunning voor het realiseren van een overkapping aan de Tjissema 16, 9089 BG Wytgaard (OV-2025-032420)</meta:user-defined>
    <meta:user-defined meta:name="DCTERMS.W3CDTF/DCTERMS.available">2025-10-21</meta:user-defined>
    <meta:user-defined meta:name="DCTERMS.W3CDTF/OVERHEIDop.jaargang">2025</meta:user-defined>
    <meta:user-defined meta:name="OVERHEIDop.publicationIssue">454786</meta:user-defined>
    <meta:user-defined meta:name="OVERHEIDop.GmbID/DC.identifier">gmb-2025-454786</meta:user-defined>
    <meta:user-defined meta:name="OVERHEIDop.versieInformatie"/>
  </office:meta>
</office:document-meta>
</file>