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83, 4325BH Renesse    - het tijdelijk plaatsen van een overkapping met wanden  i.v.m. een winterterr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plaatsen van een overkapping met wanden  i.v.m. een winterterrasZaaknummer: 161100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47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14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83, 4325BH Renesse    - het tijdelijk plaatsen van een overkapping met wanden  i.v.m. een winterterrasAanvraa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81</meta:user-defined>
    <meta:user-defined meta:name="OVERHEIDop.GmbID/DC.identifier">gmb-2025-454781</meta:user-defined>
    <meta:user-defined meta:name="OVERHEIDop.versieInformatie"/>
  </office:meta>
</office:document-meta>
</file>