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reclamemast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kadastraal sectie F nummer 718 te Sint Odiliënberg / Roerdalen / ingekomen 13 oktober 2025 / het bouwen van een reclamemas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478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8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erceel</meta:user-defined>
    <meta:user-defined meta:name="DC.title">Aanvraag vergunning voor het bouwen van een reclamemast te Sint Odiliënbe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80</meta:user-defined>
    <meta:user-defined meta:name="OVERHEIDop.GmbID/DC.identifier">gmb-2025-454780</meta:user-defined>
    <meta:user-defined meta:name="OVERHEIDop.versieInformatie"/>
  </office:meta>
</office:document-meta>
</file>