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leinschalig verhuren van een tuinhuis via Airbnb, Christiaan Huygensstraat 11, 8861 JR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Christiaan Huygensstraat 11, 8861 JR te Harlingen, het kleinschalig verhuren van een tuinhuis via Airbnb, ontvangen: 16 oktober 2025. De aanvraag is geregistreerd onder zaaknummer Z2025-0092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5477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7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7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921</meta:user-defined>
    <meta:user-defined meta:name="DCTERMS.abstract">Betreft: Aanvraag op locatie Christiaan Huygensstraat 11, 8861 JR te Harlingen</meta:user-defined>
    <dc:language>nl</dc:language>
    <meta:user-defined meta:name="OVERHEIDop.locatietype/OVERHEIDop.gebiedsmarkering">Vlak</meta:user-defined>
    <meta:user-defined meta:name="DC.title">Aanvraag omgevingsvergunning voor het kleinschalig verhuren van een tuinhuis via Airbnb, Christiaan Huygensstraat 11, 8861 JR te Harlingen</meta:user-defined>
    <meta:user-defined meta:name="DCTERMS.W3CDTF/DCTERMS.available">2025-10-21</meta:user-defined>
    <meta:user-defined meta:name="DCTERMS.W3CDTF/OVERHEIDop.jaargang">2025</meta:user-defined>
    <meta:user-defined meta:name="OVERHEIDop.publicationIssue">454779</meta:user-defined>
    <meta:user-defined meta:name="OVERHEIDop.GmbID/DC.identifier">gmb-2025-454779</meta:user-defined>
    <meta:user-defined meta:name="OVERHEIDop.versieInformatie"/>
  </office:meta>
</office:document-meta>
</file>