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alloween Beerendrecht 31 oktober 2025 aan Watermolen 12, 2406 K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10-2025 een evenementenvergunning verleend. De gemeente geeft hiermee toestemming voor Halloween Beerendrecht 31 oktober 2025 aan Watermolen 12, 2406 KK Alphen aan den Rijn, geregistreerd onder nr. 0484369653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47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6530</meta:user-defined>
    <dc:language>nl</dc:language>
    <meta:user-defined meta:name="OVERHEIDop.locatietype/OVERHEIDop.gebiedsmarkering">Punt</meta:user-defined>
    <meta:user-defined meta:name="DC.title">Verleende evenementenvergunning voor Halloween Beerendrecht 31 oktober 2025 aan Watermolen 12, 2406 KK Alphen aan den Rijn</meta:user-defined>
    <meta:user-defined meta:name="DCTERMS.W3CDTF/DCTERMS.available">2025-10-21</meta:user-defined>
    <meta:user-defined meta:name="DCTERMS.W3CDTF/OVERHEIDop.jaargang">2025</meta:user-defined>
    <meta:user-defined meta:name="OVERHEIDop.publicationIssue">454775</meta:user-defined>
    <meta:user-defined meta:name="OVERHEIDop.GmbID/DC.identifier">gmb-2025-454775</meta:user-defined>
    <meta:user-defined meta:name="OVERHEIDop.versieInformatie"/>
  </office:meta>
</office:document-meta>
</file>