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Kerkstraat 46A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besloten om de beslistermijn voor de aanvraag met zaaknummer Z2025-00001171 voor een omgevingsvergunning voor het uitbreiden van de woning op locatie Kerkstraat 46A in Wognum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477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1</meta:user-defined>
    <meta:user-defined meta:name="DCTERMS.abstract">Betreft: Beschikking verlenging beslistermijn op locatie Kerkstraat 46A in Wognum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Kerkstraat 46A in Wognu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73</meta:user-defined>
    <meta:user-defined meta:name="OVERHEIDop.GmbID/DC.identifier">gmb-2025-454773</meta:user-defined>
    <meta:user-defined meta:name="OVERHEIDop.versieInformatie"/>
  </office:meta>
</office:document-meta>
</file>