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nten van 4 bomen (Salix Alba) ten gunste van de aanleg van een wegaansluiting aan Projectgebied Wilderszijde, sectie B nummer 6296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313382 Projectgebied Wilderszijde, sectie B nummer 6296, Bergschenhoek.</text:p>
            <text:p text:style-name="common-al">Het verplanten van 4 bomen (Salix Alba) ten gunste van de aanleg van een wegaansluiting (verzonden 24-01-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547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1313382 </meta:user-defined>
    <dc:language>nl</dc:language>
    <meta:user-defined meta:name="OVERHEIDop.locatietype/OVERHEIDop.gebiedsmarkering">Perceel</meta:user-defined>
    <meta:user-defined meta:name="DC.title">Toestemming voor het verplanten van 4 bomen (Salix Alba) ten gunste van de aanleg van een wegaansluiting aan Projectgebied Wilderszijde, sectie B nummer 6296 te Bergschenhoek</meta:user-defined>
    <meta:user-defined meta:name="DCTERMS.W3CDTF/DCTERMS.available">2025-02-05</meta:user-defined>
    <meta:user-defined meta:name="DCTERMS.W3CDTF/OVERHEIDop.jaargang">2025</meta:user-defined>
    <meta:user-defined meta:name="OVERHEIDop.publicationIssue">45477</meta:user-defined>
    <meta:user-defined meta:name="OVERHEIDop.GmbID/DC.identifier">gmb-2025-45477</meta:user-defined>
    <meta:user-defined meta:name="OVERHEIDop.versieInformatie"/>
  </office:meta>
</office:document-meta>
</file>