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niersstraat 17, 17a, 17b, 19, 19a, 21, 23 en 23a en Van Mierisstraat 56 en 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iersstraat 17, 17a, 17b, 19, 19a, 21, 23 en 23a en Van Mierisstraat 56 en 58</text:span>
          </text:p>
            <text:p text:style-name="common-al">
            <text:span text:style-name="nadrukvet">
              <text:span text:style-name="nadrukcur"/>
            </text:span>
          </text:p>
            <text:p text:style-name="common-al">
            <text:span text:style-name="nadrukvet">
              <text:span text:style-name="nadrukcur">Ons kenmerk: </text:span>
            </text:span>VTH2025-380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Mierisstraat 56, 2526 NS 's-Gravenhage, Teniersstraat 17 A, 2526 NX 's-Gravenhage, Teniersstraat 17 B, 2526 NX 's-Gravenhage, Teniersstraat 19, 2526 NX 's-Gravenhage, Teniersstraat 19 A, 2526 NX 's-Gravenhage, Teniersstraat 21, 2526 NX 's-Gravenhage, Teniersstraat 23 A, 2526 NX 's-Gravenhage, Teniersstraat 17, 2526 NX 's-Gravenhage, Teniersstraat 23, 2526 NX 's-Gravenhage, Van Mierisstraat 58, 2526 NS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7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55</meta:user-defined>
    <meta:user-defined meta:name="DCTERMS.abstract">het gedeeltelijk slopen van de panden Teniersstraat 17, 17a, 17b, 19, 19a, 21, 23 en 23a en Van Mierisstraat 56 en 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Teniersstraat 17, 17a, 17b, 19, 19a, 21, 23 en 23a en Van Mierisstraat 56 en 58</meta:user-defined>
    <meta:user-defined meta:name="DCTERMS.W3CDTF/DCTERMS.available">2025-10-21</meta:user-defined>
    <meta:user-defined meta:name="DCTERMS.W3CDTF/OVERHEIDop.jaargang">2025</meta:user-defined>
    <meta:user-defined meta:name="OVERHEIDop.publicationIssue">454761</meta:user-defined>
    <meta:user-defined meta:name="OVERHEIDop.GmbID/DC.identifier">gmb-2025-454761</meta:user-defined>
    <meta:user-defined meta:name="OVERHEIDop.versieInformatie"/>
  </office:meta>
</office:document-meta>
</file>