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72 woningen aan Gouden Singel fase 3B en 3C, nabij Stationsplein, sectie B nummers 12562 t/m 12580 en 125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297836 Gouden Singel fase 3B en 3C, nabij Stationsplein, sectie B nummers 12562 t/m 12580 en 12581, Berkel en Rodenrijs. </text:p>
            <text:p text:style-name="common-al">Het bouwen van 72 woningen (verzonden 29-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47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836 </meta:user-defined>
    <dc:language>nl</dc:language>
    <meta:user-defined meta:name="OVERHEIDop.locatietype/OVERHEIDop.gebiedsmarkering">Weg</meta:user-defined>
    <meta:user-defined meta:name="DC.title">Toestemming voor het bouwen van 72 woningen aan Gouden Singel fase 3B en 3C, nabij Stationsplein, sectie B nummers 12562 t/m 12580 en 12581 te Berkel en Rodenrijs</meta:user-defined>
    <meta:user-defined meta:name="DCTERMS.W3CDTF/DCTERMS.available">2025-02-05</meta:user-defined>
    <meta:user-defined meta:name="DCTERMS.W3CDTF/OVERHEIDop.jaargang">2025</meta:user-defined>
    <meta:user-defined meta:name="OVERHEIDop.publicationIssue">45476</meta:user-defined>
    <meta:user-defined meta:name="OVERHEIDop.GmbID/DC.identifier">gmb-2025-45476</meta:user-defined>
    <meta:user-defined meta:name="OVERHEIDop.versieInformatie"/>
  </office:meta>
</office:document-meta>
</file>