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den Leeuw 305 110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constructieve ingrepen t.b.v. invoergaten elektriciteitskabels</text:p>
            <text:p text:style-name="common-al">Besluit: verleend</text:p>
            <text:p text:style-name="common-al">Besluit verzonden op: 16-10-2025</text:p>
            <text:p text:style-name="common-al">Zaakadres: Gouden Leeuw 305 1103KG Amsterdam</text:p>
            <text:p text:style-name="common-al">Zaaknummer: Z2025-030057</text:p>
            <text:p text:style-name="common-al">DSO-nummer: 2025071000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005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57</meta:user-defined>
    <meta:user-defined meta:name="DCTERMS.abstract">uitvoeren van constructieve ingrepen t.b.v. invoergaten elektriciteits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uden Leeuw 305 1103KG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59</meta:user-defined>
    <meta:user-defined meta:name="OVERHEIDop.GmbID/DC.identifier">gmb-2025-454759</meta:user-defined>
    <meta:user-defined meta:name="OVERHEIDop.versieInformatie"/>
  </office:meta>
</office:document-meta>
</file>