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uitvoeren van een HDD boring op locatie Veerweg 12 j, 2861 DS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0-2025 heeft de gemeente een aanvraag omgevingsvergunning ontvangen voor het uitvoeren van een HDD boring op locatie Veerweg 12 j, 2861 DS Bergambacht. De aanvraag is geregistreerd onder zaaknummer 1931173728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475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75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75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37280</meta:user-defined>
    <dc:language>nl</dc:language>
    <meta:user-defined meta:name="OVERHEIDop.locatietype/OVERHEIDop.gebiedsmarkering">Punt</meta:user-defined>
    <meta:user-defined meta:name="DC.title">Kennisgeving ontvangst aanvraag omgevingsvergunning voor het uitvoeren van een HDD boring op locatie Veerweg 12 j, 2861 DS Bergambacht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756</meta:user-defined>
    <meta:user-defined meta:name="OVERHEIDop.GmbID/DC.identifier">gmb-2025-454756</meta:user-defined>
    <meta:user-defined meta:name="OVERHEIDop.versieInformatie"/>
  </office:meta>
</office:document-meta>
</file>