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aisstraat 22 2021SK Haarlem, 0392-2025-0158361, bouwen 2e verdieping op woonhuis, ontvangen op 17-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75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5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5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8361</meta:user-defined>
    <meta:user-defined meta:name="DCTERMS.abstract">bouwen 2e verdieping op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aisstraat 22 2021SK Haarlem, 0392-2025-0158361, bouwen 2e verdieping op woonhuis, ontvangen op 17-10-2025</meta:user-defined>
    <meta:user-defined meta:name="DCTERMS.W3CDTF/DCTERMS.available">2025-10-21</meta:user-defined>
    <meta:user-defined meta:name="DCTERMS.W3CDTF/OVERHEIDop.jaargang">2025</meta:user-defined>
    <meta:user-defined meta:name="OVERHEIDop.publicationIssue">454754</meta:user-defined>
    <meta:user-defined meta:name="OVERHEIDop.GmbID/DC.identifier">gmb-2025-454754</meta:user-defined>
    <meta:user-defined meta:name="OVERHEIDop.versieInformatie"/>
  </office:meta>
</office:document-meta>
</file>