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en doortrekken van een dakkapel aan Dorpsstraat 8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Aanvraag omgevingsvergunning / Dorpsstraat 8, 6074 GC te Melick / Roerdalen / ingekomen 13 oktober 2025 / het vervangen en doortrekken van een dakkapel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54751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75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75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en doortrekken van een dakkapel aan Dorpsstraat 8 te Melick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751</meta:user-defined>
    <meta:user-defined meta:name="OVERHEIDop.GmbID/DC.identifier">gmb-2025-454751</meta:user-defined>
    <meta:user-defined meta:name="OVERHEIDop.versieInformatie"/>
  </office:meta>
</office:document-meta>
</file>