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camperplaats van 25 naar 40 plaatsen aan ’t Sittert 1 en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’t Sittert 1-3, 6077 NN te St. Odiliënberg / Roerdalen / ingekomen 13 oktober 2025 / het uitbreiden van de camperplaats van 25 naar 40 plaats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camperplaats van 25 naar 40 plaatsen aan ’t Sittert 1 en 3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47</meta:user-defined>
    <meta:user-defined meta:name="OVERHEIDop.GmbID/DC.identifier">gmb-2025-454747</meta:user-defined>
    <meta:user-defined meta:name="OVERHEIDop.versieInformatie"/>
  </office:meta>
</office:document-meta>
</file>