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ampionoptocht, start Garderenseweg 33 Uddel d.d. 1 nov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oktober 2025</text:p>
            <text:p text:style-name="common-al">Omschrijving: Lampionoptocht Uddel</text:p>
            <text:p text:style-name="common-al">Locatie: start en finish Garderenseweg 33, 3888 LA Uddel</text:p>
            <text:p text:style-name="common-al">Zaaknummer: 02005892379</text:p>
            <text:p text:style-name="common-al">Datum evenement: 1 november 2025</text:p>
            <text:p text:style-name="common-al">Tijdstip evenement: 19:30 uur tot 20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74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923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Lampionoptocht, start Garderenseweg 33 Uddel d.d. 1 november 202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46</meta:user-defined>
    <meta:user-defined meta:name="OVERHEIDop.GmbID/DC.identifier">gmb-2025-454746</meta:user-defined>
    <meta:user-defined meta:name="OVERHEIDop.versieInformatie"/>
  </office:meta>
</office:document-meta>
</file>