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plaatsen van twee dakopbouwen aan Bremstraat 22 3742RH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plaatsen van twee dakopbouwen aan Bremstraat 22 3742RH Baarn. Kenmerk 1356500 en datum verlengingsbesluit 17-10-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5474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4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4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56500</meta:user-defined>
    <meta:user-defined meta:name="DCTERMS.abstract">het plaatsen van twee dakop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plaatsen van twee dakopbouwen aan Bremstraat 22 3742RH Baarn</meta:user-defined>
    <meta:user-defined meta:name="DCTERMS.W3CDTF/DCTERMS.available">2025-10-21</meta:user-defined>
    <meta:user-defined meta:name="OVERHEIDop.externeBijlage">BAARN_202510_GFO_ZAKEN_46815_17102025104012945|exb-2025-38009</meta:user-defined>
    <meta:user-defined meta:name="DCTERMS.W3CDTF/OVERHEIDop.jaargang">2025</meta:user-defined>
    <meta:user-defined meta:name="OVERHEIDop.publicationIssue">454744</meta:user-defined>
    <meta:user-defined meta:name="OVERHEIDop.GmbID/DC.identifier">gmb-2025-454744</meta:user-defined>
    <meta:user-defined meta:name="OVERHEIDop.versieInformatie"/>
  </office:meta>
</office:document-meta>
</file>