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schenktijden carnavalsactiviteiten op 8 + 29-11-2025, 16 + 17-01-2026 Wethouder Lemmenstraat 13, 5454G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carnavalsactiviteiten op 8 + 29-11-2025, 16 + 17-01-2026</text:p>
              </text:list-item>
              <text:list-item text:style-override="id1-3-2-1-1-2-2">
                <text:number>•</text:number>
                <text:p text:style-name="al">Besluitdatum: 16 oktober 2025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5-000069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74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971</meta:user-defined>
    <meta:user-defined meta:name="DCTERMS.abstract">APV-ontheffing verleend voor schenktijden carnavalsactiviteiten op 8 + 29-11-2025, 16 + 17-01-2026 Wethouder Lemmenstraat 13, 5454GH Sint Hubert </meta:user-defined>
    <dc:language>nl</dc:language>
    <meta:user-defined meta:name="OVERHEIDop.locatietype/OVERHEIDop.gebiedsmarkering">Vlak</meta:user-defined>
    <meta:user-defined meta:name="DC.title">APV-ontheffing verleend voor schenktijden carnavalsactiviteiten op 8 + 29-11-2025, 16 + 17-01-2026 Wethouder Lemmenstraat 13, 5454GH Sint Hube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40</meta:user-defined>
    <meta:user-defined meta:name="OVERHEIDop.GmbID/DC.identifier">gmb-2025-454740</meta:user-defined>
    <meta:user-defined meta:name="OVERHEIDop.versieInformatie"/>
  </office:meta>
</office:document-meta>
</file>