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 aan Barkstraat 8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5-10-2025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4-10-2025, Barkstraat 8, Harlingen, het plaatsen van een dakkapel aan de voorzijde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54734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73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73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aan Barkstraat 8 te Harlingen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734</meta:user-defined>
    <meta:user-defined meta:name="OVERHEIDop.GmbID/DC.identifier">gmb-2025-454734</meta:user-defined>
    <meta:user-defined meta:name="OVERHEIDop.versieInformatie"/>
  </office:meta>
</office:document-meta>
</file>