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ing, Park Vredehof 3 3762DT Soest, kappen van een beu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292807 voor een omgevingsvergunning voor het kappen van een beuk in de achtertuin op locatie Park Vredehof 3 3762DT Soest. De vergunning is toegekend en is aan de aanvrager verzonden op 20-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47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807</meta:user-defined>
    <meta:user-defined meta:name="DCTERMS.abstract">kappen van een beu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herplanting, Park Vredehof 3 3762DT Soest, kappen van een beuk in de achtertuin</meta:user-defined>
    <meta:user-defined meta:name="DCTERMS.W3CDTF/DCTERMS.available">2025-10-21</meta:user-defined>
    <meta:user-defined meta:name="DCTERMS.W3CDTF/OVERHEIDop.jaargang">2025</meta:user-defined>
    <meta:user-defined meta:name="OVERHEIDop.publicationIssue">454729</meta:user-defined>
    <meta:user-defined meta:name="OVERHEIDop.GmbID/DC.identifier">gmb-2025-454729</meta:user-defined>
    <meta:user-defined meta:name="OVERHEIDop.versieInformatie"/>
  </office:meta>
</office:document-meta>
</file>