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 beoordeling levensgedrag gemeente Culemborg</text:p>
      <text:section text:name="regeling_id1-3-2" text:style-name="regeling">
        <text:section text:name="aanhef_id1-3-2-1" text:style-name="aanhef">
          <text:section text:name="preambule_id1-3-2-1-1" text:style-name="preambule">
            <text:p text:style-name="al">De burgemeester en het college van burgemeester en wethouders van de gemeente Culemborg</text:p>
            <text:p text:style-name="al"/>
            <text:p text:style-name="al">
            <text:span text:style-name="nadrukvet">BESLUITEN</text:span>:</text:p>
            <text:p text:style-name="al">gelet op:</text:p>
            <text:list text:style-name="id1-3-2-1-1-5">
              <text:list-item text:style-override="id1-3-2-1-1-5-1">
                <text:number>•</text:number>
                <text:p text:style-name="al">artikelen 2:28, artikel 2:80A t/m 2:80K en 3:7 van de Algemene Plaatselijke Verordening Culemborg;</text:p>
              </text:list-item>
              <text:list-item text:style-override="id1-3-2-1-1-5-2">
                <text:number>•</text:number>
                <text:p text:style-name="al">artikel 8 van de Alcoholwet;</text:p>
              </text:list-item>
              <text:list-item text:style-override="id1-3-2-1-1-5-3">
                <text:number>•</text:number>
                <text:p text:style-name="al">artikel 30d van de Wet op de Kansspelen gelezen in samenhang met artikel 4, lid 1 onder b, van het Speelautomatenbesluit 2000;</text:p>
              </text:list-item>
              <text:list-item text:style-override="id1-3-2-1-1-5-4">
                <text:number>•</text:number>
                <text:p text:style-name="al">artikel 4:81 van de Algemene wet bestuursrecht;</text:p>
              </text:list-item>
            </text:list>
            <text:p text:style-name="al">ieder voor zover het de eigen bevoegdheden betreft, de volgende beleidsregel vast te stellen:</text:p>
            <text:p text:style-name="al"/>
            <text:p text:style-name="al">
            <text:span text:style-name="nadrukvet">Beleidsregel beoordeling levensgedrag gemeente Culembor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text:number>
                  <text:p text:style-name="al">APV: Algemene plaatselijke verordening van de gemeente Culemborg;</text:p>
                </text:list-item>
                <text:list-item text:style-override="id1-3-2-2-1-2-2-2">
                  <text:number>•</text:number>
                  <text:p text:style-name="al">burgemeester: de burgemeester van de gemeente Culemborg;</text:p>
                </text:list-item>
                <text:list-item text:style-override="id1-3-2-2-1-2-2-3">
                  <text:number>•</text:number>
                  <text:p text:style-name="al">college: het college van burgemeester en wethouders van de gemeente Culemborg;</text:p>
                </text:list-item>
                <text:list-item text:style-override="id1-3-2-2-1-2-2-4">
                  <text:number>•</text:number>
                  <text:p text:style-name="al">informatiebronnen: bronnen die worden geraadpleegd om levensgedrag te toetsen;</text:p>
                </text:list-item>
                <text:list-item text:style-override="id1-3-2-2-1-2-2-5">
                  <text:number>•</text:number>
                  <text:p text:style-name="al">leidinggevende: de volgende personen in het horecabedrijf, het slijtersbedrijf, de openbare inrichting, het seksbedrijf/escortbedrijf/seksinrichting, de hoogdrempelige inrichting of speelautomatenhal: </text:p>
                  <text:list text:style-name="id1-3-2-2-1-2-2-5-3">
                    <text:list-item text:style-override="id1-3-2-2-1-2-2-5-3-1">
                      <text:number>1.</text:number>
                      <text:p text:style-name="al">de natuurlijke persoon of de bestuurders van een rechtspersoon of hun gevolmachtigden voor wiens rekening en risico het bedrijf wordt uitgeoefend</text:p>
                    </text:list-item>
                    <text:list-item text:style-override="id1-3-2-2-1-2-2-5-3-2">
                      <text:number>2.</text:number>
                      <text:p text:style-name="al">de natuurlijke persoon, die algemene leiding geeft aan de onderneming</text:p>
                    </text:list-item>
                    <text:list-item text:style-override="id1-3-2-2-1-2-2-5-3-3">
                      <text:number>3.</text:number>
                      <text:p text:style-name="al">de natuurlijke persoon die onmiddellijke leiding geeft aan uitoefening van het bedrijf.</text:p>
                    </text:list-item>
                  </text:list>
                </text:list-item>
                <text:list-item text:style-override="id1-3-2-2-1-2-2-6">
                  <text:number>•</text:number>
                  <text:p text:style-name="al">pleegdatum: datum waarop het feit is gepleegd;</text:p>
                </text:list-item>
                <text:list-item text:style-override="id1-3-2-2-1-2-2-7">
                  <text:number>•</text:number>
                  <text:p text:style-name="al">slecht levensgedrag: een of meerdere gedraging(en) van een leidinggevende van een vergunningplichtige inrichting/bedrijf die aanleiding geeft dan wel geven om een vergunning of bijschrijving van een leidinggevende te weigeren dan wel een vergunning in te trekken;</text:p>
                </text:list-item>
                <text:list-item text:style-override="id1-3-2-2-1-2-2-8">
                  <text:number>•</text:number>
                  <text:p text:style-name="al">vergunning: een vergunning als bedoeld in artikel artikel 2:28 van de APV (vergunning openbare inrichting), artikel 2:80A t/m 2:80K van APV (vergunning tegengaan onveilig, niet leefbaar en malafide ondernemersklimaat), artikel 3:3 van de APV (vergunning seksbedrijf/seksinrichting/ escortbedrijf), artikel 3 van de Alcoholwet (Alcoholwetvergunning), artikel 30b van de Wet op de kansspelen (aanwezigheidsvergunning kansspelautoma(a)t(en)) of artikel 2 van de Verordening speelautomatenhal (vergunning exploitatie speelautomatenhal).</text:p>
                </text:list-item>
              </text:list>
            </text:section>
            <text:section text:name="artikel_id1-3-2-2-1-3" text:style-name="artikel">
              <text:p text:style-name="artikel_kop_titel"><text:span text:style-name="artikel_kop_label">Artikel</text:span> <text:span text:style-name="artikel_kop_nr">1.2</text:span> Reikwijdte beleidsregel</text:p>
              <text:p text:style-name="al">Met deze beleidsregel vullen de burgemeester en het college in hoe zij uitvoering geven aan de beoordeling van het levensgedrag, zoals bedoeld in de Alcoholwet (vrije beoordeling als bedoeld in artikel 8, eerste lid, aanhef en onder b.), APV, Wet op de kansspelen en de Verordening speelautomatenhal.</text:p>
            </text:section>
            <text:section text:name="artikel_id1-3-2-2-1-4" text:style-name="artikel">
              <text:p text:style-name="artikel_kop_titel"><text:span text:style-name="artikel_kop_label">Artikel</text:span> <text:span text:style-name="artikel_kop_nr">1.3</text:span> Toepassing beleidsregel</text:p>
              <text:p text:style-name="al">Deze beleidsregel is van toepassing op alle inrichtingen, bedrijven en activiteiten, waarbij de burgemeester dan wel het college de bevoegdheid heeft de vergunning te weigeren of in te trekken, als de leidinggevende in enig opzicht van slecht levensgedrag is.</text:p>
            </text:section>
            <text:section text:name="artikel_id1-3-2-2-1-5" text:style-name="artikel">
              <text:p text:style-name="artikel_kop_titel"><text:span text:style-name="artikel_kop_label">Artikel</text:span> <text:span text:style-name="artikel_kop_nr">1.4</text:span> Informatiebronnen</text:p>
              <text:list text:style-name="id1-3-2-2-1-5-2">
                <text:list-item text:style-override="id1-3-2-2-1-5-2">
                  <text:number>1.</text:number>
                  <text:p text:style-name="al">De burgemeester dan wel het college toetst het levensgedrag van leidinggevenden bij de aanvraag van een vergunning, bij een verzoek tot wijziging van de vergunning, dan wel op ieder moment dat de burgemeester of het college dit nodig acht.</text:p>
                </text:list-item>
                <text:list-item text:style-override="id1-3-2-2-1-5-3">
                  <text:number>2.</text:number>
                  <text:p text:style-name="al">De burgemeester dan wel het college onderbouwt bij de weigering dan wel intrekking van de vergunning welke feiten of omstandigheden reden zijn om het levensgedrag tegen te werpen.</text:p>
                </text:list-item>
                <text:list-item text:style-override="id1-3-2-2-1-5-4">
                  <text:number>3.</text:number>
                  <text:p text:style-name="al">De burgemeester dan wel het college weegt bij de toets van het levensgedrag diverse gegevens in samenhang.</text:p>
                </text:list-item>
                <text:list-item text:style-override="id1-3-2-2-1-5-5">
                  <text:number>4.</text:number>
                  <text:p text:style-name="al">De belangrijkste informatiebronnen, die hierbij gebruikt worden zijn:</text:p>
                  <text:list text:style-name="id1-3-2-2-1-5-5-3">
                    <text:list-item text:style-override="id1-3-2-2-1-5-5-3-1">
                      <text:number>a.</text:number>
                      <text:p text:style-name="al">informatie van de politie;</text:p>
                    </text:list-item>
                    <text:list-item text:style-override="id1-3-2-2-1-5-5-3-2">
                      <text:number>b.</text:number>
                      <text:p text:style-name="al">het Justitieel Documentatie Systeem;</text:p>
                    </text:list-item>
                    <text:list-item text:style-override="id1-3-2-2-1-5-5-3-3">
                      <text:number>c.</text:number>
                      <text:p text:style-name="al">handhavingsgegevens en overige gegevens waarover de gemeente beschikt;</text:p>
                    </text:list-item>
                    <text:list-item text:style-override="id1-3-2-2-1-5-5-3-4">
                      <text:number>d.</text:number>
                      <text:p text:style-name="al">informatie uit openbare bronnen.</text:p>
                    </text:list-item>
                  </text:list>
                </text:list-item>
              </text:list>
            </text:section>
            <text:section text:name="artikel_id1-3-2-2-1-6" text:style-name="artikel">
              <text:p text:style-name="artikel_kop_titel"><text:span text:style-name="artikel_kop_label">Artikel</text:span> <text:span text:style-name="artikel_kop_nr">1.5</text:span> Beoordeling levensgedrag</text:p>
              <text:list text:style-name="id1-3-2-2-1-6-2">
                <text:list-item text:style-override="id1-3-2-2-1-6-2">
                  <text:number>1.</text:number>
                  <text:p text:style-name="al">De burgemeester dan wel het college bepaalt per geval, of er sprake is van slecht levensgedrag dat moet leiden tot het weigeren of intrekken van de vergunning.</text:p>
                </text:list-item>
                <text:list-item text:style-override="id1-3-2-2-1-6-3">
                  <text:number>2.</text:number>
                  <text:p text:style-name="al">De toetsing vindt plaats naar aanleiding van de vergunningaanvraag, of een wijziging van een bestaande vergunning.</text:p>
                </text:list-item>
                <text:list-item text:style-override="id1-3-2-2-1-6-4">
                  <text:number>3.</text:number>
                  <text:p text:style-name="al">De burgemeester dan wel het college kan het levensgedrag opnieuw beoordelen indien er gedurende de looptijd van een vergunning sprake is van nieuwe feiten of omstandigheden, naar aanleiding van signalen over de onderneming of naar aanleiding van signalen over een andere onderneming van dezelfde natuurlijke persoon of rechtspersoon. </text:p>
                </text:list-item>
                <text:list-item text:style-override="id1-3-2-2-1-6-5">
                  <text:number>4.</text:number>
                  <text:p text:style-name="al">De volgende feiten en gedragingen kunnen in ieder geval worden betrokken bij de beoordeling van het levensgedrag:</text:p>
                  <text:list text:style-name="id1-3-2-2-1-6-5-3">
                    <text:list-item text:style-override="id1-3-2-2-1-6-5-3-1">
                      <text:number>a.</text:number>
                      <text:p text:style-name="al">gedragingen die zijn verwoord in processen-verbaal, bestuurlijke rapportages of mutaties van de politie;</text:p>
                    </text:list-item>
                    <text:list-item text:style-override="id1-3-2-2-1-6-5-3-2">
                      <text:number>b.</text:number>
                      <text:p text:style-name="al">gedragingen die zijn neergelegd in rapportages van toezichthouders;</text:p>
                    </text:list-item>
                    <text:list-item text:style-override="id1-3-2-2-1-6-5-3-3">
                      <text:number>c.</text:number>
                      <text:p text:style-name="al">gedragingen die blijken uit strafrechtelijke procedures;</text:p>
                    </text:list-item>
                    <text:list-item text:style-override="id1-3-2-2-1-6-5-3-4">
                      <text:number>d.</text:number>
                      <text:p text:style-name="al">strafrechtelijke veroordelingen, transacties en strafbeschikkingen;</text:p>
                    </text:list-item>
                    <text:list-item text:style-override="id1-3-2-2-1-6-5-3-5">
                      <text:number>e.</text:number>
                      <text:p text:style-name="al">zaken waarin het Openbaar Ministerie niet-ontvankelijk is verklaard;</text:p>
                    </text:list-item>
                    <text:list-item text:style-override="id1-3-2-2-1-6-5-3-6">
                      <text:number>f.</text:number>
                      <text:p text:style-name="al">zaken die zijn geseponeerd;</text:p>
                    </text:list-item>
                    <text:list-item text:style-override="id1-3-2-2-1-6-5-3-7">
                      <text:number>g.</text:number>
                      <text:p text:style-name="al">het structureel overtreden van wet- en regelgeving waarvoor bestuursrechtelijke maatregelen, zoals boetes of lasten onder dwangsom, kunnen worden opgelegd.</text:p>
                    </text:list-item>
                  </text:list>
                </text:list-item>
                <text:list-item text:style-override="id1-3-2-2-1-6-6">
                  <text:number>5.</text:number>
                  <text:p text:style-name="al">In de bijlage bij deze beleidsregel is een niet-limitatief overzicht opgenomen van feiten die in ieder geval meewegen in de toets op levensgedrag. De bijlage wordt met deze beleidsregel vastgesteld.</text:p>
                </text:list-item>
              </text:list>
            </text:section>
            <text:p text:style-name="hoofdstuk_bottom"/>
          </text:section>
          <text:section text:name="hoofdstuk_id1-3-2-2-2" text:style-name="hoofdstuk">
            <text:p text:style-name="hoofdstuk_kop"><text:span text:style-name="label">Hoofdstuk</text:span> <text:span text:style-name="nr">2</text:span> Nadere uitwerking per type bedrijf of activiteit</text:p>
            <text:section text:name="artikel_id1-3-2-2-2-2" text:style-name="artikel">
              <text:p text:style-name="artikel_kop_titel"><text:span text:style-name="artikel_kop_label">Artikel</text:span> <text:span text:style-name="artikel_kop_nr">2.1</text:span> Ieder type inrichting, bedrijf of activiteit</text:p>
              <text:p text:style-name="al">Bij de beoordeling van het levensgedrag van leidinggevenden, van ieder type inrichting, bedrijf of activiteit, worden de volgende factoren betrokken:</text:p>
              <text:list text:style-name="id1-3-2-2-2-2-3">
                <text:list-item text:style-override="id1-3-2-2-2-2-3-1">
                  <text:number>a.</text:number>
                  <text:p text:style-name="al">type inrichting;</text:p>
                </text:list-item>
                <text:list-item text:style-override="id1-3-2-2-2-2-3-2">
                  <text:number>b.</text:number>
                  <text:p text:style-name="al">periode waarin de feiten zijn gepleegd. In beginsel worden alleen feiten die zich hebben voorgedaan in de periode van vijf jaar voorafgaand aan het besluit meegenomen in de beoordeling. Dit geldt niet voor informatie van de Belastingdienst en overige fiscale feiten. Daarbij wordt gekeken naar de aard en de omvang van de informatie en of sprake is van een patroon om te beoordelen of dit relevant is voor de toets op levensgedrag. </text:p>
                  <text:p text:style-name="al">Bij de berekening van de periode van vijf jaar gelden de volgende uitgangspunten:</text:p>
                  <text:list text:style-name="id1-3-2-2-2-2-3-2-4">
                    <text:list-item text:style-override="id1-3-2-2-2-2-3-2-4-1">
                      <text:number>1.</text:number>
                      <text:p text:style-name="al">de pleegdatum is leidend;</text:p>
                    </text:list-item>
                    <text:list-item text:style-override="id1-3-2-2-2-2-3-2-4-2">
                      <text:number>2.</text:number>
                      <text:p text:style-name="al">de periode waarin een onvoorwaardelijke vrijheidsstraf of voorlopige hechtenis is ondergaan telt niet mee;</text:p>
                    </text:list-item>
                    <text:list-item text:style-override="id1-3-2-2-2-2-3-2-4-3">
                      <text:number>3.</text:number>
                      <text:p text:style-name="al">de periode van vijf jaar wordt berekend vanaf de datum waarop het primaire besluit wordt genomen over de aanvraag van de vergunning, de bijschrijving van een leidinggevende dan wel de intrekking van de vergunning.;</text:p>
                    </text:list-item>
                    <text:list-item text:style-override="id1-3-2-2-2-2-3-2-4-4">
                      <text:number>4.</text:number>
                      <text:p text:style-name="al">als sprake is van een patroon of een hoge frequentie van (soortgelijke) feiten, kunnen ook gedragingen of veroordelingen die langer dan vijf jaar voorafgaand aan het besluit hebben plaatsgevonden, in de beoordeling worden betrokken;</text:p>
                    </text:list-item>
                  </text:list>
                </text:list-item>
                <text:list-item text:style-override="id1-3-2-2-2-2-3-3">
                  <text:number>a.</text:number>
                  <text:p text:style-name="al">type feiten. Er is sprake van gedragingen die naar hun aard en ernst de vrees rechtvaardigen dat de aanwezigheid van de leidinggevende -als verantwoordelijke voor de exploitatie van het bedrijf of de activiteit- een bedreiging vormt voor de openbare orde, veiligheid of de kwaliteit van het woon- en leefklimaat in de buurt.</text:p>
                </text:list-item>
                <text:list-item text:style-override="id1-3-2-2-2-2-3-4">
                  <text:number>b.</text:number>
                  <text:p text:style-name="al">Ook kan rekening worden gehouden met gedragingen die op zichzelf niet reeds als ernstig in vorenbedoelde zin worden beschouwd, maar die in samenhang met andere gedragingen een bepaald gedragspatroon opleveren dat voormelde vrees rechtvaardigt;</text:p>
                </text:list-item>
                <text:list-item text:style-override="id1-3-2-2-2-2-3-5">
                  <text:number>c.</text:number>
                  <text:p text:style-name="al">mate van samenhang van de gedragingen met de activiteit waarvoor de vergunningplicht geldt, evenals gedragingen die een leidinggevende in de privésfeer heeft begaan kunnen bij de beoordeling worden betrokken;</text:p>
                </text:list-item>
                <text:list-item text:style-override="id1-3-2-2-2-2-3-6">
                  <text:number>d.</text:number>
                  <text:p text:style-name="al">de omstandigheid of er een sanctie is opgelegd en de zwaarte van deze sanctie. Het is niet vereist dat er een sanctie is opgelegd om een feit mee te kunnen nemen in de beoordeling van het levensgedrag. Bij een sepot kan het feitencomplex informatie bevatten over de houding en het gedrag van de leidinggevende die relevant is voor de toets op het levensgedrag. Het delict zelf zal niet worden meegenomen in de beoordeling, maar relevante informatie over houding en gedrag wel. Een dergelijk feitencomplex zal op zichzelf staand geen weigeringsgrond opleveren;</text:p>
                </text:list-item>
                <text:list-item text:style-override="id1-3-2-2-2-2-3-7">
                  <text:number>e.</text:number>
                  <text:p text:style-name="al">de leeftijd op pleegdatum en huidige leeftijd van de leidinggevende. Ook feiten gepleegd als minderjarige, kunnen bij de beoordeling worden betrokken;</text:p>
                </text:list-item>
                <text:list-item text:style-override="id1-3-2-2-2-2-3-8">
                  <text:number>f.</text:number>
                  <text:p text:style-name="al">de omstandigheid of de leidinggevende verwijtbaar of nalatig betrokken is geweest bij een inrichting/bedrijf waarvan de vergunning is ingetrokken op grond van artikel 31, eerste lid, onder c, van de Alcoholwet, of een inrichting/bedrijf die voor ten minste een maand is gesloten op grond van artikel 13b van de Opiumwet, artikel 174 Gemeentewet of op grond van artikel 149 van de Gemeentewet vastgestelde verordening, tenzij aannemelijk is dat hem ter zake geen verwijt kan worden gemaakt.</text:p>
                </text:list-item>
              </text:list>
            </text:section>
            <text:section text:name="artikel_id1-3-2-2-2-3" text:style-name="artikel">
              <text:p text:style-name="artikel_kop_titel"><text:span text:style-name="artikel_kop_label">Artikel</text:span> <text:span text:style-name="artikel_kop_nr">2.2</text:span> Alcoholverstrekkend horecabedrijf of openbare inrichting</text:p>
              <text:p text:style-name="al">De burgemeester dan wel het college weegt bij de beoordeling van het levensgedrag van leidinggevenden van een alcoholverstrekkend horecabedrijf of openbare inrichting alcoholgerelateerde feiten verzwaard mee.</text:p>
            </text:section>
            <text:section text:name="artikel_id1-3-2-2-2-4" text:style-name="artikel">
              <text:p text:style-name="artikel_kop_titel"><text:span text:style-name="artikel_kop_label">Artikel</text:span> <text:span text:style-name="artikel_kop_nr">2.3</text:span> Seksinrichting, seksbedrijf en escortbedrijf</text:p>
              <text:p text:style-name="al">De burgemeester dan wel het college kijkt bij de beoordeling van het levensgedrag van een leidinggevende van een seksinrichting, seksbedrijf of escortbedrijf onder andere naar persoonlijke omstandigheden en de achtergrond van de leidinggevende om te bepalen of het levensgedrag een risico vormt op het laten werken van (mogelijke) slachtoffers van misstanden in de inrichting/het bedrijf.</text:p>
            </text:section>
            <text:section text:name="artikel_id1-3-2-2-2-5" text:style-name="artikel">
              <text:p text:style-name="artikel_kop_titel"><text:span text:style-name="artikel_kop_label">Artikel</text:span> <text:span text:style-name="artikel_kop_nr">2.4</text:span> Bedrijven in een aangewezen gebied, gebouw of bedrijfsmatige activiteit</text:p>
              <text:p text:style-name="al">In het geval van bedrijven, die op grond van artikel 2:80A t/m 2:80K van de APV vergunningplichtig zijn, betrekt de burgemeester bij de beoordeling van het levensgedrag ook de reden voor deze vergunningplicht.</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Inwerkingtreding</text:p>
              <text:p text:style-name="al">Deze beleidsregel treedt in werking op de dag na bekendmaking.</text:p>
            </text:section>
            <text:section text:name="artikel_id1-3-2-2-3-3" text:style-name="artikel">
              <text:p text:style-name="artikel_kop_titel"><text:span text:style-name="artikel_kop_label">Artikel</text:span> <text:span text:style-name="artikel_kop_nr">3.2</text:span> Citeertitel</text:p>
              <text:p text:style-name="al">Deze beleidsregel wordt aangehaald als: Beleidsregel beoordeling levensgedrag gemeente Culemborg.</text:p>
            </text:section>
            <text:p text:style-name="hoofdstuk_bottom"/>
          </text:section>
        </text:section>
        <text:section text:name="regeling-sluiting_id1-3-2-3" text:style-name="regeling-sluiting">
          <text:section text:name="ondertekening_id1-3-2-3-1">
            <text:p><text:span text:style-name="functie">Aldus vastgesteld op 14 oktober 2025 </text:span></text:p>
          </text:section>
          <text:section text:name="ondertekening_id1-3-2-3-2">
            <text:p><text:span text:style-name="functie"/></text:p>
            <text:p><text:span text:style-name="functie">Burgemeester,</text:span></text:p>
            <text:p><text:span text:style-name="functie">Gerard Renkema</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Secretaris, </text:span></text:p>
            <text:p><text:span text:style-name="functie">Evert Jan Kruijswijk Jansen </text:span></text:p>
          </text:section>
          <text:section text:name="ondertekening_id1-3-2-3-5">
            <text:p><text:span text:style-name="functie"/></text:p>
            <text:p><text:span text:style-name="functie">Burgemeester,</text:span></text:p>
            <text:p><text:span text:style-name="functie">Gerard Renkema</text:span></text:p>
          </text:section>
        </text:section>
        <text:section text:name="bijlage_id1-3-2-4" text:style-name="bijlage">
          <text:p text:style-name="bijlage_top"/>
          <text:p text:style-name="hoofdstuk_kop"><text:span text:style-name="label">Bijlage</text:span> <text:span text:style-name="nr">bij</text:span> de Beleidsregel beoordeling levensgedrag gemeente Culemborg </text:p>
          <text:p text:style-name="al"/>
          <text:p text:style-name="al">
          <text:span text:style-name="nadrukvet">Overzicht van de meest relevante feiten en gedragingen</text:span>
        </text:p>
          <text:p text:style-name="al">De onderstaande lijst betreft een niet-limitatieve opsomming van feiten en gedragingen die meewegen in de beoordeling van het levensgedrag.</text:p>
          <text:p text:style-name="al"/>
          <text:list text:style-name="id1-3-2-4-6">
            <text:list-item text:style-override="id1-3-2-4-6-1">
              <text:number>1.</text:number>
              <text:p text:style-name="al">
              <text:span text:style-name="nadrukvet">Geweldsdelicten en vernieling</text:span>
            </text:p>
              <text:p text:style-name="al">Mishandeling</text:p>
              <text:p text:style-name="al">Moord of doodslag</text:p>
              <text:p text:style-name="al">Overige misdrijven tegen het leven</text:p>
              <text:p text:style-name="al">Openlijke geweldpleging tegen goederen of personen</text:p>
              <text:p text:style-name="al">Vernieling, vandalisme, baldadigheid</text:p>
              <text:p text:style-name="al">Brandstichting</text:p>
            </text:list-item>
            <text:list-item text:style-override="id1-3-2-4-6-2">
              <text:number>2.</text:number>
              <text:p text:style-name="al">
              <text:span text:style-name="nadrukvet"> Alcoholgerelateerde feiten</text:span>
            </text:p>
              <text:p text:style-name="al">Rijden onder invloed van alcohol</text:p>
              <text:p text:style-name="al">Aanstalten maken rijden onder invloed van alcohol</text:p>
              <text:p text:style-name="al">Weigeren ademanalyse</text:p>
              <text:p text:style-name="al">Openbaar dronkenschap, openlijk of hinderlijk gebruik van alcohol</text:p>
            </text:list-item>
            <text:list-item text:style-override="id1-3-2-4-6-3">
              <text:number>3.</text:number>
              <text:p text:style-name="al">
              <text:span text:style-name="nadrukvet">Drugsgerelateerde feiten</text:span>
            </text:p>
              <text:p text:style-name="al">Bezit, handel en vervaardigen van hard- en softdrugs</text:p>
              <text:p text:style-name="al">Openlijk of hinderlijk gebruik van drugs</text:p>
              <text:p text:style-name="al">Rijden onder invloed van drugs en/of verboden medicijnen</text:p>
              <text:p text:style-name="al">Drugsafval</text:p>
            </text:list-item>
            <text:list-item text:style-override="id1-3-2-4-6-4">
              <text:number>4.</text:number>
              <text:p text:style-name="al">
              <text:span text:style-name="nadrukvet">Wapens en munitie</text:span>
            </text:p>
              <text:p text:style-name="al">Bezit, transport en/of handel in wapens of munitie als bedoeld in de Wet Wapens en Munitie</text:p>
              <text:p text:style-name="al">Schiet- of steekpartijen</text:p>
            </text:list-item>
            <text:list-item text:style-override="id1-3-2-4-6-5">
              <text:number>5.</text:number>
              <text:p text:style-name="al">
              <text:span text:style-name="nadrukvet">Vermogensdelicten</text:span>
            </text:p>
              <text:p text:style-name="al">Verduistering</text:p>
              <text:p text:style-name="al">Heling</text:p>
              <text:p text:style-name="al">Chantage en/of afpersing</text:p>
              <text:p text:style-name="al">Witwassen</text:p>
              <text:p text:style-name="al">Fraude</text:p>
              <text:p text:style-name="al">Vals geld aanmaken en/of vals geld uitgeven</text:p>
              <text:p text:style-name="al">Oplichting en flessentrekkerij</text:p>
            </text:list-item>
            <text:list-item text:style-override="id1-3-2-4-6-6">
              <text:number>6.</text:number>
              <text:p text:style-name="al">
              <text:span text:style-name="nadrukvet">Zedendelicten en mensenhandel</text:span>
            </text:p>
              <text:p text:style-name="al">Zedendelicten</text:p>
              <text:p text:style-name="al">Gijzeling of ontvoering</text:p>
              <text:p text:style-name="al">Mensenhandel, arbeidsuitbuiting en mensensmokkel</text:p>
            </text:list-item>
            <text:list-item text:style-override="id1-3-2-4-6-7">
              <text:number>7.</text:number>
              <text:p text:style-name="al">
              <text:span text:style-name="nadrukvet">Niet meewerken met de politie en toezichthouders en het niet opvolgen van rechtelijke uitspraken</text:span>
            </text:p>
            </text:list-item>
            <text:list-item text:style-override="id1-3-2-4-6-8">
              <text:number>8.</text:number>
              <text:p text:style-name="al">
              <text:span text:style-name="nadrukvet">Wederspannigheid</text:span>
            </text:p>
              <text:p text:style-name="al">Niet voldoen aan bevel of vordering</text:p>
              <text:p text:style-name="al">Valsheid in geschrifte</text:p>
              <text:p text:style-name="al">Valse aangifte</text:p>
              <text:p text:style-name="al">Vals ID opgeven</text:p>
              <text:p text:style-name="al">Weigeren bloedproef</text:p>
              <text:p text:style-name="al">Weigeren vervangend (urine) onderzoek</text:p>
              <text:p text:style-name="al">Rijden tijdens rijverbod</text:p>
              <text:p text:style-name="al">Rijden terwijl rijbewijs is ingevorderd</text:p>
              <text:p text:style-name="al">Rijden tijdens rijontzegging</text:p>
              <text:p text:style-name="al">Overtreding huisverbod</text:p>
              <text:p text:style-name="al">(poging tot) Omkopen ambtenaar in functie</text:p>
            </text:list-item>
            <text:list-item text:style-override="id1-3-2-4-6-9">
              <text:number>9.</text:number>
              <text:p text:style-name="al">
              <text:span text:style-name="nadrukvet">Openbare orde en APV</text:span>
            </text:p>
              <text:p text:style-name="al">Hinderlijk gedrag</text:p>
              <text:p text:style-name="al">Samenscholing, ongeregeldheden en ordeverstoringen</text:p>
              <text:p text:style-name="al">Afsteken vuurwerken op verboden plaatsen</text:p>
              <text:p text:style-name="al">Verkoop illegaal vuurwerk</text:p>
              <text:p text:style-name="al">Geluidshinder</text:p>
              <text:p text:style-name="al">Openbare orde sluiting op last van de burgemeester</text:p>
              <text:p text:style-name="al">Meerdere malen overtreden vergunningvoorschriften</text:p>
            </text:list-item>
            <text:list-item text:style-override="id1-3-2-4-6-10">
              <text:number>10.</text:number>
              <text:p text:style-name="al">
              <text:span text:style-name="nadrukvet">Wegenverkeerswet</text:span>
            </text:p>
              <text:p text:style-name="al">Joyriding</text:p>
              <text:p text:style-name="al">Snelheidsovertreding</text:p>
              <text:p text:style-name="al">Agressief rijgedrag</text:p>
              <text:p text:style-name="al">Onveilig rijgedrag</text:p>
              <text:p text:style-name="al">Verkeersongeval met letsel</text:p>
              <text:p text:style-name="al">Verlaten plaats na verkeersongeval</text:p>
              <text:p text:style-name="al">Rijden met vals kenteken</text:p>
              <text:p text:style-name="al">Onverzekerd rijden</text:p>
            </text:list-item>
            <text:list-item text:style-override="id1-3-2-4-6-11">
              <text:number>11.</text:number>
              <text:p text:style-name="al">
              <text:span text:style-name="nadrukvet">Overig</text:span>
            </text:p>
              <text:p text:style-name="al">Diefstal</text:p>
              <text:p text:style-name="al">Overval</text:p>
              <text:p text:style-name="al">Zakkenrollerij</text:p>
              <text:p text:style-name="al">Straatroof</text:p>
              <text:p text:style-name="al">Oplichting</text:p>
              <text:p text:style-name="al">Heling</text:p>
              <text:p text:style-name="al">Discriminatie</text:p>
              <text:p text:style-name="al">Belediging</text:p>
              <text:p text:style-name="al">Bedreiging</text:p>
              <text:p text:style-name="al">Intimidatie</text:p>
              <text:p text:style-name="al">Stalking</text:p>
              <text:p text:style-name="al">Cybercrime</text:p>
              <text:p text:style-name="al">Misdrijven Wet op de kansspelen (WOK)</text:p>
              <text:p text:style-name="al">Huisvredebreuk</text:p>
              <text:p text:style-name="al">Chantage</text:p>
              <text:p text:style-name="al">Machtsmisbrui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5472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2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2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Openbare orde en veiligheid | Organisatie en beleid</meta:user-defined>
    <meta:user-defined meta:name="DC.source">artikel 2:28 van de Algemene Plaatselijke Verordening Culemborg]|[https://lokaleregelgeving.overheid.nl/CVDR713046/2#hoofdstuk_2_paragraaf_n4_artikel_2:28</meta:user-defined>
    <meta:user-defined meta:name="DC.source">artikel 2:80A van de Algemene Plaatselijke Verordening Culemborg]|[https://lokaleregelgeving.overheid.nl/CVDR713046/2#hoofdstuk_2_paragraaf_n13_artikel_n1</meta:user-defined>
    <meta:user-defined meta:name="DC.source">artikel 2:80B van de Algemene Plaatselijke Verordening Culemborg]|[https://lokaleregelgeving.overheid.nl/CVDR713046/2#hoofdstuk_2_paragraaf_n13_artikel_n2</meta:user-defined>
    <meta:user-defined meta:name="DC.source">artikel 2:80C van de Algemene Plaatselijke Verordening Culemborg]|[https://lokaleregelgeving.overheid.nl/CVDR713046/2#hoofdstuk_2_paragraaf_n13_artikel_n3</meta:user-defined>
    <meta:user-defined meta:name="DC.source">artikel 2:80D van de Algemene Plaatselijke Verordening Culemborg]|[https://lokaleregelgeving.overheid.nl/CVDR713046/2#hoofdstuk_2_paragraaf_n13_artikel_n4</meta:user-defined>
    <meta:user-defined meta:name="DC.source">artikel 2:80E van de Algemene Plaatselijke Verordening Culemborg]|[https://lokaleregelgeving.overheid.nl/CVDR713046/2#hoofdstuk_2_paragraaf_n13_artikel_n5</meta:user-defined>
    <meta:user-defined meta:name="DC.source">artikel 2:80F van de Algemene Plaatselijke Verordening Culemborg]|[https://lokaleregelgeving.overheid.nl/CVDR713046/2#hoofdstuk_2_paragraaf_n13_artikel_n6</meta:user-defined>
    <meta:user-defined meta:name="DC.source">artikel 2:80G van de Algemene Plaatselijke Verordening Culemborg]|[https://lokaleregelgeving.overheid.nl/CVDR713046/2#hoofdstuk_2_paragraaf_n13_artikel_n7</meta:user-defined>
    <meta:user-defined meta:name="DC.source">artikel 2:80H van de Algemene Plaatselijke Verordening Culemborg]|[https://lokaleregelgeving.overheid.nl/CVDR713046/2#hoofdstuk_2_paragraaf_n13_artikel_n8</meta:user-defined>
    <meta:user-defined meta:name="DC.source">artikel 2:80I van de Algemene Plaatselijke Verordening Culemborg]|[https://lokaleregelgeving.overheid.nl/CVDR713046/2#hoofdstuk_2_paragraaf_n13_artikel_n9</meta:user-defined>
    <meta:user-defined meta:name="DC.source">artikel 2:80J van de Algemene Plaatselijke Verordening Culemborg]|[https://lokaleregelgeving.overheid.nl/CVDR713046/2#hoofdstuk_2_paragraaf_n13_artikel_n10</meta:user-defined>
    <meta:user-defined meta:name="DC.source">artikel 2:80K van de Algemene Plaatselijke Verordening Culemborg]|[https://lokaleregelgeving.overheid.nl/CVDR713046/2#hoofdstuk_2_paragraaf_n13_artikel_n11</meta:user-defined>
    <meta:user-defined meta:name="DC.source">artikel 3:7 van de Algemene Plaatselijke Verordening Culemborg]|[https://lokaleregelgeving.overheid.nl/CVDR713046/2#hoofdstuk_3._paragraaf_n2_artikel_3:7</meta:user-defined>
    <meta:user-defined meta:name="DC.source">artikel 8 van de Alcoholwet]|[1.0:c:BWBR0002458&amp;artikel=8&amp;g=2025-02-12</meta:user-defined>
    <meta:user-defined meta:name="DC.source">artikel 30d van de Wet op de kansspelen]|[1.0:c:BWBR0002469&amp;artikel=30d&amp;g=2025-02-12</meta:user-defined>
    <meta:user-defined meta:name="DC.source">artikel 4, eerste lid, van het Speelautomatenbesluit 2000]|[1.0:c:BWBR0011373&amp;artikel=4&amp;lid=1&amp;g=2024-07-01</meta:user-defined>
    <meta:user-defined meta:name="DC.source">artikel 4:81 van de Algemene wet bestuursrecht]|[1.0:c:BWBR0005537&amp;artikel=4%3A81&amp;g=2025-09-01</meta:user-defined>
    <meta:user-defined meta:name="DCTERMS.alternative">Beleidsregel beoordeling levensgedrag gemeente Culemborg</meta:user-defined>
    <dc:language>nl</dc:language>
    <meta:user-defined meta:name="OVERHEIDop.locatietype/OVERHEIDop.gebiedsmarkering">Gemeente</meta:user-defined>
    <meta:user-defined meta:name="DC.title">Beleidsregel beoordeling levensgedrag gemeente Culemborg</meta:user-defined>
    <meta:user-defined meta:name="DCTERMS.W3CDTF/DCTERMS.available">2025-10-23</meta:user-defined>
    <meta:user-defined meta:name="DCTERMS.W3CDTF/OVERHEIDop.jaargang">2025</meta:user-defined>
    <meta:user-defined meta:name="OVERHEIDop.publicationIssue">454728</meta:user-defined>
    <meta:user-defined meta:name="OVERHEIDop.betreftRegeling">CVDR745669_1</meta:user-defined>
    <meta:user-defined meta:name="xs:date/OVERHEIDop.startdatum">2025-10-24</meta:user-defined>
    <meta:user-defined meta:name="OVERHEIDop.GmbID/DC.identifier">gmb-2025-454728</meta:user-defined>
    <meta:user-defined meta:name="OVERHEIDop.versieInformatie"/>
  </office:meta>
</office:document-meta>
</file>