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voor gekoelde opslag aan Industrieweg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10-2025, Industrieweg 18, Harlingen, het bouwen van een bedrijfsgebouw voor gekoelde opsla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7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voor gekoelde opslag aan Industrieweg 18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25</meta:user-defined>
    <meta:user-defined meta:name="OVERHEIDop.GmbID/DC.identifier">gmb-2025-454725</meta:user-defined>
    <meta:user-defined meta:name="OVERHEIDop.versieInformatie"/>
  </office:meta>
</office:document-meta>
</file>