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evrijdingsloop</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vrijdingsloop</text:p>
            <text:p text:style-name="common-al">Naam organisator: Stichting Oorlogsjaren in Vlissingen</text:p>
            <text:p text:style-name="common-al">Voor de locatie: Routes door het buitengebied en in Vlissingen met als start en finish locatie  “Uncle Beach” in Vlissingen</text:p>
            <text:p text:style-name="common-al">Korte omschrijving: Het houden van een aantal bevrijdingslopen vanaf Uncle Beach in  verband met de herdenking van 81jaar bevrijding</text:p>
            <text:p text:style-name="common-al">Datum evenement: Zondag 2 november 2025 van 11.00 uur tot 17.00 uu</text:p>
            <text:p text:style-name="common-al">Verzenddatum: 16-10-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7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Bevrijdingsloop</meta:user-defined>
    <meta:user-defined meta:name="DCTERMS.W3CDTF/DCTERMS.available">2025-10-21</meta:user-defined>
    <meta:user-defined meta:name="DCTERMS.W3CDTF/OVERHEIDop.jaargang">2025</meta:user-defined>
    <meta:user-defined meta:name="OVERHEIDop.publicationIssue">454722</meta:user-defined>
    <meta:user-defined meta:name="OVERHEIDop.GmbID/DC.identifier">gmb-2025-454722</meta:user-defined>
    <meta:user-defined meta:name="OVERHEIDop.versieInformatie"/>
  </office:meta>
</office:document-meta>
</file>