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duurzamen van de woning op de locatie Heiweg 7 te Malden zaaknummer AB25.00055</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uitbreiden en verduurzamen van de woning op de locatie Heiweg 7 te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547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en verduurzamen van de woning op de locatie Heiweg 7 te Malden zaaknummer AB25.00055</meta:user-defined>
    <meta:user-defined meta:name="DCTERMS.W3CDTF/DCTERMS.available">2025-02-04</meta:user-defined>
    <meta:user-defined meta:name="DCTERMS.W3CDTF/OVERHEIDop.jaargang">2025</meta:user-defined>
    <meta:user-defined meta:name="OVERHEIDop.publicationIssue">45472</meta:user-defined>
    <meta:user-defined meta:name="OVERHEIDop.GmbID/DC.identifier">gmb-2025-45472</meta:user-defined>
    <meta:user-defined meta:name="OVERHEIDop.versieInformatie"/>
  </office:meta>
</office:document-meta>
</file>