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arolusdreef 31, 5554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5 een besluit genomen op de aanvraag voor een omgevingsvergunning met zaaknummer <text:span text:style-name="nadrukvet">396179</text:span>.</text:p>
            <text:p text:style-name="common-al">De zaak betreft locatie Carolusdreef 31 5554BA Valkenswaard en heeft de omschrijving "kappen berkenboom". De vergunning is niet nodig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0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71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6179</meta:user-defined>
    <meta:user-defined meta:name="DCTERMS.abstract">kappen berkenboom, Carolusdreef thv nr 3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Carolusdreef 31, 5554BA Valkenswaa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18</meta:user-defined>
    <meta:user-defined meta:name="OVERHEIDop.GmbID/DC.identifier">gmb-2025-454718</meta:user-defined>
    <meta:user-defined meta:name="OVERHEIDop.versieInformatie"/>
  </office:meta>
</office:document-meta>
</file>