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en alcoholwetvergunning aan restaurant Bordeaux, gevestigd aan IJsselmeerweg 100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horeca exploitatievergunning, en op basis van artikel 3 van de Alcoholwet een alcoholwetvergunning verleend aan restaurant Bordeaux, gevestigd aan IJsselmeerweg 100 te Naarden. (verzonden 17 okto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71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1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1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en alcoholwetvergunning aan restaurant Bordeaux, gevestigd aan IJsselmeerweg 100 te Naarden</meta:user-defined>
    <meta:user-defined meta:name="DCTERMS.W3CDTF/DCTERMS.available">2025-10-21</meta:user-defined>
    <meta:user-defined meta:name="DCTERMS.W3CDTF/OVERHEIDop.jaargang">2025</meta:user-defined>
    <meta:user-defined meta:name="OVERHEIDop.publicationIssue">454717</meta:user-defined>
    <meta:user-defined meta:name="OVERHEIDop.GmbID/DC.identifier">gmb-2025-454717</meta:user-defined>
    <meta:user-defined meta:name="OVERHEIDop.versieInformatie"/>
  </office:meta>
</office:document-meta>
</file>