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egen van onderhoud, schilderen en vervangen van glas aan Kerkpoortstraat 7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5-10-2025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3-10-2025, Kerkpoortstraat 75, Harlingen, het plegen van onderhoud, schilderen en vervangen van glas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54715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71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71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egen van onderhoud, schilderen en vervangen van glas aan Kerkpoortstraat 75 te Harlinge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715</meta:user-defined>
    <meta:user-defined meta:name="OVERHEIDop.GmbID/DC.identifier">gmb-2025-454715</meta:user-defined>
    <meta:user-defined meta:name="OVERHEIDop.versieInformatie"/>
  </office:meta>
</office:document-meta>
</file>