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dium Zuiderpark, Maasstraat Apeldoorn 16 mei t/m 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oktober 2025</text:p>
            <text:p text:style-name="common-al">Omschrijving: Podium Zuiderpark muziekoptredens</text:p>
            <text:p text:style-name="common-al">Locatie: bij het podium in het Zuiderpark naast Maasstraat 4, 7333 JG Apeldoorn</text:p>
            <text:p text:style-name="common-al">Zaaknummer: 02005946321</text:p>
            <text:p text:style-name="common-al">Datum evenement: 6 zaterdagen in de periode van 16 mei t/m 5 september</text:p>
            <text:p text:style-name="last-al">Tijdstip evenement: 14: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7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6321</meta:user-defined>
    <dc:language>nl</dc:language>
    <meta:user-defined meta:name="OVERHEIDop.locatietype/OVERHEIDop.gebiedsmarkering">Punt</meta:user-defined>
    <meta:user-defined meta:name="DC.title">Aanvraag evenementenvergunning podium Zuiderpark, Maasstraat Apeldoorn 16 mei t/m 5 september 2026</meta:user-defined>
    <meta:user-defined meta:name="DCTERMS.W3CDTF/DCTERMS.available">2025-10-21</meta:user-defined>
    <meta:user-defined meta:name="DCTERMS.W3CDTF/OVERHEIDop.jaargang">2025</meta:user-defined>
    <meta:user-defined meta:name="OVERHEIDop.publicationIssue">454714</meta:user-defined>
    <meta:user-defined meta:name="OVERHEIDop.GmbID/DC.identifier">gmb-2025-454714</meta:user-defined>
    <meta:user-defined meta:name="OVERHEIDop.versieInformatie"/>
  </office:meta>
</office:document-meta>
</file>