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penbare ruimte, Alcoholvergunning - commercieel - Morsstraat 60 2312B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902068</text:p>
            <text:p text:style-name="common-al">
            <text:span text:style-name="nadrukvet">Datum ontvangen:</text:span> 15-10-2025</text:p>
            <text:p text:style-name="common-al">
            <text:span text:style-name="nadrukvet">Locatie:</text:span> Morsstraat 60 2312BN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last-al">Kijk voor contactinformatie op website Gemeente Leiden. Vermeld bij uw zienswijze het kenmerk van de z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4713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713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/25/3902068</meta:user-defined>
    <meta:user-defined meta:name="DCTERMS.abstract">Farina Pizza, Alexandrine Tinneplein 2, 2331PN Leiden</meta:user-defined>
    <dc:language>nl</dc:language>
    <meta:user-defined meta:name="OVERHEIDop.locatietype/OVERHEIDop.gebiedsmarkering">Punt</meta:user-defined>
    <meta:user-defined meta:name="DC.title">Aanvraag vergunning openbare ruimte, Alcoholvergunning - commercieel - Morsstraat 60 2312BN Leid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54713</meta:user-defined>
    <meta:user-defined meta:name="OVERHEIDop.GmbID/DC.identifier">gmb-2025-454713</meta:user-defined>
    <meta:user-defined meta:name="OVERHEIDop.versieInformatie"/>
  </office:meta>
</office:document-meta>
</file>