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Maatwerkvoorschrift aanvragen bij de gemeente, de rijksoverheid of de provincie tussen Steenweg 1 en Hogeweg 123 in Zaltbommel. Zaaknummer: ODR2504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10-2025 een omgevingsvergunning voor het Maatwerkvoorschrift aanvragen bij de gemeente, de rijksoverheid of de provincie tussen Steenweg 1 en Hogeweg 12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71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89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Maatwerkvoorschrift aanvragen bij de gemeente, de rijksoverheid of de provincie tussen Steenweg 1 en Hogeweg 123 in Zaltbommel. Zaaknummer: ODR2504899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712</meta:user-defined>
    <meta:user-defined meta:name="OVERHEIDop.GmbID/DC.identifier">gmb-2025-454712</meta:user-defined>
    <meta:user-defined meta:name="OVERHEIDop.versieInformatie"/>
  </office:meta>
</office:document-meta>
</file>