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uten schuurtje met open overkapping op de locatie Acaciastraat 15 te Groesbeek zaaknummer AB24.0143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houten schuurtje met open overkapping op de locatie Acaciastraat 15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7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houten schuurtje met open overkapping op de locatie Acaciastraat 15 te Groesbeek zaaknummer AB24.01437</meta:user-defined>
    <meta:user-defined meta:name="DCTERMS.W3CDTF/DCTERMS.available">2025-02-04</meta:user-defined>
    <meta:user-defined meta:name="DCTERMS.W3CDTF/OVERHEIDop.jaargang">2025</meta:user-defined>
    <meta:user-defined meta:name="OVERHEIDop.publicationIssue">45471</meta:user-defined>
    <meta:user-defined meta:name="OVERHEIDop.GmbID/DC.identifier">gmb-2025-45471</meta:user-defined>
    <meta:user-defined meta:name="OVERHEIDop.versieInformatie"/>
  </office:meta>
</office:document-meta>
</file>